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line-height="115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T1" style:family="text">
      <style:text-properties style:font-name="Times New Roman" fo:font-size="9pt" style:font-size-asian="9pt" style:font-name-complex="Times New Roman1" style:font-size-complex="9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łącznik nr 1</text:span></text:p>
      <text:p text:style-name="P1"><text:span text:style-name="T1"><text:s/>do zarządzenia nr 6/01/09/2022 </text:span></text:p>
      <text:p text:style-name="P1"><text:span text:style-name="T1">Dyrektora Przedszkola Samorządowego</text:span></text:p>
      <text:p text:style-name="P1"><text:span text:style-name="T1"><text:s/>imienia <text:s/>„Koziołka Matołka” w Wyszynach</text:span></text:p>
      <text:p text:style-name="P1"><text:span text:style-name="T1">z dnia 01.09.2022 r.</text:span></text:p>
      <text:p text:style-name="P4"/>
      <text:p text:style-name="P8"/>
      <text:p text:style-name="P2"><text:span text:style-name="T2">Regulamin korzystania ze stołówki w Przedszkolu Samorządowym</text:span></text:p>
      <text:p text:style-name="P2"><text:span text:style-name="T2"><text:s/>imienia „Koziołka Matołka” w Wyszynach</text:span></text:p>
      <text:p text:style-name="P2"><text:span text:style-name="T2">w Szkole Podstawowej im. Mikołaja Kopernika w Wyszynach</text:span></text:p>
      <text:p text:style-name="P7"/>
      <text:p text:style-name="P3"><text:span text:style-name="T4">§ 1 </text:span></text:p>
      <text:p text:style-name="P3"><text:span text:style-name="T4">POSTANOWIENIA OGÓLNE </text:span></text:p>
      <text:p text:style-name="P6"/>
      <text:p text:style-name="P3"><text:span text:style-name="T3">W celu zapewnienia prawidłowej realizacji zadań opiekuńczych, w szczególności wspierania prawidłowego rozwoju dzieci i uczniów, przedszkole prowadzi stołówkę szkolną.</text:span></text:p>
      <text:p text:style-name="P3"><text:span text:style-name="T3">1. Stołówka jest miejscem spożywania posiłków przygotowanych przez pracowników stołówki przedszkolnej. </text:span></text:p>
      <text:p text:style-name="P3"><text:span text:style-name="T3">2. Kuchnia szkolna wydaje uczniom SP herbatę oraz mleko i owoce w ramach programu „Program dla szkół”. </text:span></text:p>
      <text:p text:style-name="P3"><text:span text:style-name="T3">3. Korzystanie z posiłków przez uczniów SP w stołówce jest odpłatne, wymaga złożenia wniosku </text:span></text:p>
      <text:p text:style-name="P3"><text:span text:style-name="T3">on - line znajdującego się na stronie szkoły.</text:span></text:p>
      <text:p text:style-name="P3"><text:span text:style-name="T3">4 Dzieci przedszkolne korzystają z posiłków na podstawie złożonej przez rodzica deklaracji lub wniosku.</text:span></text:p>
      <text:p text:style-name="P3"><text:span text:style-name="T3">5. Wszelkie zmiany związane ze złożoną deklaracją (zgłoszenia dotyczące alergii, nieobecności, rezygnacji z żywienia) mogą zgłosić osobiście lub telefonicznie w sekretariacie szkoły, w sekretariacie przedszkola. W przypadku nietolerancji lub alergii pokarmowej dziecka rodzic/opiekun prawny zobowiązuje się do złożenia za pośrednictwem oświadczenia o nietolerancji/alergii pokarmowej i dostarczenia zaświadczenia od lekarza specjalisty potwierdzającego zgłoszoną nietolerancję lub alergię u dziecka.</text:span></text:p>
      <text:p text:style-name="P3"><text:span text:style-name="T3">6. Postanowienia niniejszego regulaminu, aktualny jadłospis, harmonogram wydawania posiłków oraz ogłoszenia dotyczące stołówki w tym wysokość opłat za posiłki, dostępne są na tablicy informacyjnej przy stołówce, umieszczane i aktualizowane na stronie internetowej przedszkola, szkoły i na tablicy ogłoszeń przedszkola.</text:span></text:p>
      <text:p text:style-name="P3"><text:span text:style-name="T3">7. Regulamin oraz wszelkie zmiany w nim wprowadzone podane są do publicznej wiadomości w sposób przyjęty przez przedszkole i szkołę.</text:span></text:p>
      <text:p text:style-name="P5"/>
      <text:p text:style-name="P3"><text:span text:style-name="T4">§ 2 </text:span></text:p>
      <text:p text:style-name="P3"><text:span text:style-name="T4">WARUNKI KORZYSTANIA Z WYŻYWIENIA W PLACÓWCE PRZEDSZKOLNEJ </text:span></text:p>
      <text:p text:style-name="P6"/>
      <text:p text:style-name="P3"><text:span text:style-name="T3">1. Przedszkole zapewnia odpłatne wyżywienie. </text:span></text:p>
      <text:p text:style-name="P3"><text:span text:style-name="T3">2. Na posiłki wydawane przez kuchnię składają się:</text:span></text:p>
      <text:p text:style-name="P3"><text:span text:style-name="T3">a. I śniadanie 8.30 </text:span></text:p>
      <text:p text:style-name="P3"><text:span text:style-name="T3">b. II śniadanie 10:00</text:span></text:p>
      <text:p text:style-name="P3"><text:span text:style-name="T3">c. obiad 12.00</text:span></text:p>
      <text:p text:style-name="P3"><text:span text:style-name="T3">3. Obiady szkolne wydawane są w godzinach od 11.30 do 12.35.</text:span></text:p>
      <text:p text:style-name="P3"><text:soft-page-break/><text:span text:style-name="T3">Pierwsza przerwa obiadowa o 11.30, druga przerwa o 12.25.</text:span></text:p>
      <text:p text:style-name="P3"><text:span text:style-name="T3">4. W stołówce i na stronie internetowej szkoły oraz w Przedszkolu Samorządowym imienia „Koziołka Matołka” znajduje się jadłospis na dany tydzień zatwierdzony przez kierownika kuchni, intendenta oraz dyrektora przedszkola.</text:span></text:p>
      <text:p text:style-name="P3"><text:span text:style-name="T3">5. Posiłki przygotowywane są w kuchni PS i dostarczane na podstawie porozumienia zawartego między zainteresowanymi jednostkami. </text:span></text:p>
      <text:p text:style-name="P3"><text:span text:style-name="T3">6. Kuchnia przedszkolna przygotowuje posiłki zgodnie z obowiązującymi normami żywieniowymi dla dzieci w wieku przedszkolnym, szkolnym na zasadach obowiązujących i przepisach Ministra Zdrowia.</text:span></text:p>
      <text:p text:style-name="P3"><text:span text:style-name="T3">7. Jadłospisy oparte są za zasadach racjonalnego żywienia i opracowywane w systemie dekadowym.</text:span></text:p>
      <text:p text:style-name="P3"><text:span text:style-name="T3">8. Treść jadłospisu ustala kierownik kuchni z intendentem PS, zatwierdza dyrektor.</text:span></text:p>
      <text:p text:style-name="P3"><text:span text:style-name="T3">9. W uzasadnionych przypadkach dyrektor zastrzega sobie prawo do zmiany jadłospisu w danym dniu.</text:span></text:p>
      <text:p text:style-name="P3"><text:span text:style-name="T3">10. Z posiłków można korzystać wyłącznie w placówce (przedszkole nie prowadzi sprzedaży na wynos). </text:span></text:p>
      <text:p text:style-name="P3"><text:span text:style-name="T3">11. Posiłki dla dzieci szkolnych dostarczane są do budynku w Wyszynach. Transport posiłków na podstawie porozumienia, po stronie szkoły. </text:span></text:p>
      <text:p text:style-name="P3"><text:span text:style-name="T3">12. Posiłki dla uczniów wydawane są przez pracowników Szkoły Podstawowej.</text:span></text:p>
      <text:p text:style-name="P5"/>
      <text:p text:style-name="P3"><text:span text:style-name="T4">§ 3 </text:span></text:p>
      <text:p text:style-name="P3"><text:span text:style-name="T4">UPRAWNIENIA DO KORZYSTANIA ZE STOŁÓWKI</text:span></text:p>
      <text:p text:style-name="P6"/>
      <text:p text:style-name="P3"><text:span text:style-name="T3">1. Do korzystania z posiłków w stołówce przedszkolnej i szkolnej uprawnieni są:</text:span></text:p>
      <text:p text:style-name="P3"><text:span text:style-name="T3">a) - wychowankowie przedszkola, opłaty indywidualne wnoszone przez rodziców oraz przez GOPS, </text:span></text:p>
      <text:p text:style-name="P3"><text:span text:style-name="T3">b)uczniowie szkoły wnoszący opłaty indywidualne, na podstawie porozumienia zawartego pomiędzy dyrektorami zainteresowanych placówek,</text:span></text:p>
      <text:p text:style-name="P3"><text:span text:style-name="T3">c) - uczniowie szkoły, których dożywianie jest finansowane na podstawie decyzji, przez GOPS,.</text:span></text:p>
      <text:p text:style-name="P5"/>
      <text:p text:style-name="P3"><text:span text:style-name="T4">§ 4 </text:span></text:p>
      <text:p text:style-name="P3"><text:span text:style-name="T4">USTALENIE WYSOKOŚCI OPŁAT ZA POSIŁKI</text:span></text:p>
      <text:p text:style-name="P6"/>
      <text:p text:style-name="P3"><text:span text:style-name="T3">1. Ustalone wysokości opłat za posiłki:</text:span></text:p>
      <text:p text:style-name="P3"><text:span text:style-name="T3">a) opłata za jeden posiłek (obiad) dla ucznia - 5,00zł </text:span></text:p>
      <text:p text:style-name="P3"><text:span text:style-name="T3">b)przedszkole:</text:span></text:p>
      <text:p text:style-name="P3"><text:span text:style-name="T3">- opłata za I śniadanie 2,50zł </text:span></text:p>
      <text:p text:style-name="P3"><text:span text:style-name="T3">- opłata za II śniadanie 1,00zł </text:span></text:p>
      <text:p text:style-name="P3"><text:span text:style-name="T3">- opłata za obiad <text:s/>4,00zł </text:span></text:p>
      <text:p text:style-name="P3"><text:span text:style-name="T3">2. Wysokość opłaty za posiłki w stołówce przedszkolnej określa dyrektor przedszkola w porozumieniu z organem prowadzącym. Wysokość opłat dla uczniów <text:s/>określa jw. przy akceptacji dyrektora szkoły. </text:span></text:p>
      <text:p text:style-name="P3"><text:span text:style-name="T3">3. Odpłatność za obiady uczniów i dzieci przedszkolnych ustala się zarządzeniem dyrektora przedszkola w zależności od panujących aktualnie cen produktów żywieniowych. Koszt obiadu jest równy kosztom tzw. „wsadu do kotła”. </text:span></text:p>
      <text:p text:style-name="P3"><text:soft-page-break/><text:span text:style-name="T3">4. W sytuacjach wzrostu kosztu w trakcie roku szkolnego dopuszcza się możliwość zmiany odpłatności, po poinformowaniu korzystających ze stołówki z co najmniej miesięcznym wyprzedzeniem.</text:span></text:p>
      <text:p text:style-name="P5"/>
      <text:p text:style-name="P3"><text:span text:style-name="T4">§ 5 </text:span></text:p>
      <text:p text:style-name="P3"><text:span text:style-name="T4">OPŁATY I ZWROTY ZA POSIŁKI </text:span></text:p>
      <text:p text:style-name="P6"/>
      <text:p text:style-name="P3"><text:span text:style-name="T3">1. Należność za posiłki, będzie wyliczana na podstawie złożonego wniosku znajdującego się na stronie internetowej Szkoły Podstawowej im. Mikołaja Kopernika w Wyszynach. </text:span></text:p>
      <text:p text:style-name="P3"><text:span text:style-name="T3">2. Wpłat za zdeklarowane posiłki uczniów należy dokonywać w terminie do 15-tego dnia każdego miesiąca na rachunek bankowy Szkoły Podstawowej zgodnie z porozumieniem, dzieci przedszkolne - <text:s/>rodzice/opiekun prawny uiszczają opłatę na rachunek bankowy przedszkola. </text:span></text:p>
      <text:p text:style-name="P3"><text:span text:style-name="T3">Przelew każdorazowo należy opisać: imię i nazwisko dziecka, klasa, rodzaj posiłku, rok. </text:span></text:p>
      <text:p text:style-name="P3"><text:span text:style-name="T3">Informacja o wysokości opłat dostępna jest w sekretariacie szkoły, przedszkola. </text:span></text:p>
      <text:p text:style-name="P3"><text:span text:style-name="T3">3. Płatność naliczana jest z dołu za miniony miesiąc.</text:span></text:p>
      <text:p text:style-name="P3"><text:span text:style-name="T3">4. Nieobecność dziecka należy zgłaszać w sekretariacie szkoły, przedszkola lub u wychowawcy. </text:span></text:p>
      <text:p text:style-name="P3"><text:span text:style-name="T3">5. Niezgłoszona nieobecność na posiłku ucznia nie skutkuje zwrotem opłaty. Nieobecność trwającą powyżej 2 dni, należy zgłosić najpóźniej w pierwszym dniu nieobecności dziecka do godz. 8.00. </text:span></text:p>
      <text:p text:style-name="P3"><text:span text:style-name="T3">6. Odpis będzie uwzględniony na trzeci dzień roboczy od zgłoszenia.</text:span></text:p>
      <text:p text:style-name="P3"><text:span text:style-name="T3">7. W przypadku planowanej nieobecności w szkole całej klasy/grupy/wycieczki/zielone szkoły. Wychowawca klasy albo organizator wyjazdu zgłasza 7 dni przed planowanym terminem wyjazdu do dyrektora Przedszkola Samorządowego, intendenta lub w sekretariacie Szkoły Podstawowej. </text:span></text:p>
      <text:p text:style-name="P3"><text:span text:style-name="T3">8. Rodzic/opiekun prawny zobowiązany jest do regulowania płatności zgodnie z wyznaczonym terminem, za datę zapłaty przyjmuje się datę uznania rachunku bankowego szkoły, przedszkola.</text:span></text:p>
      <text:p text:style-name="P3"><text:span text:style-name="T3">W przypadku uchylania się od wnoszenia opłat za zadeklarowane posiłki rodzic/opiekun prawny zobowiązuje się do zapłaty zaległości. </text:span></text:p>
      <text:p text:style-name="P3"><text:span text:style-name="T3">9. Brak wpłat za dwumiesięczny okres zadeklarowanego wyżywienia w wyznaczonym terminie spowoduje zawieszenie wydawania posiłków do czasu uregulowania całej zaległości.</text:span></text:p>
      <text:p text:style-name="P3"><text:span text:style-name="T3">10. Brak zapłaty za zadeklarowane posiłki w minionym roku szkolnym uniemożliwi korzystanie ze stołówki szkolnej w bieżącym roku szkolny do czasu uregulowania zaległości. </text:span></text:p>
      <text:p text:style-name="P3"><text:span text:style-name="T3">11. W przypadku wnoszenia opłat za posiłki uczniów i dzieci przedszkolnych przez ośrodek pomocy społecznej, zasady i terminy dokonywania tych opłat zawarte na podstawie uzgodnień pomiędzy: ośrodkiem pomocy społecznej a szkołą oraz przedszkolem.</text:span></text:p>
      <text:p text:style-name="P3"><text:span text:style-name="T3">12. W przypadku wpłat po terminie będą naliczane ustawowe odsetki za zwłokę. </text:span></text:p>
      <text:p text:style-name="P3"><text:span text:style-name="T3">13. Rozliczenia i zwroty w przypadku powstania nadpłaty za miesiąc czerwiec będą dokonane najpóźniej do 15 lipca danego roku. </text:span></text:p>
      <text:p text:style-name="P6"/>
      <text:p text:style-name="P3"><text:span text:style-name="T4">§ 6</text:span></text:p>
      <text:p text:style-name="P3"><text:span text:style-name="T4">REZYGNACJA Z WYŻYWIENIA </text:span></text:p>
      <text:p text:style-name="P6"/>
      <text:p text:style-name="P3"><text:span text:style-name="T3">1. W przypadku rezygnacji z posiłków rodzic/opiekun prawny zobowiązuje się poinformować o rezygnacji najpóźniej 7 dni roboczych przed końcem miesiąca, w którym dziecko korzysta z wyżywienia lub 7 dni przed rozpoczęciem kolejnego miesiąca - oświadczenie o rezygnacji korzystania ze stołówki. </text:span></text:p>
      <text:p text:style-name="P3"><text:span text:style-name="T3">2. Nie złożenie rezygnacji spowoduje dalsze naliczanie należności za zadeklarowane posiłki do czasu złożenia dokumentu rezygnacji z posiłku. </text:span></text:p>
      <text:p text:style-name="P5"><text:soft-page-break/></text:p>
      <text:p text:style-name="P3"><text:span text:style-name="T4">§ 7</text:span></text:p>
      <text:p text:style-name="P3"><text:span text:style-name="T4">ZASADY ZACHOWANIA W STOŁÓWCE SZKOLNEJ </text:span></text:p>
      <text:p text:style-name="P6"/>
      <text:p text:style-name="P3"><text:span text:style-name="T3">1. Podczas spożywania posiłków obowiązują zasady kulturalnego zachowania. </text:span></text:p>
      <text:p text:style-name="P3"><text:span text:style-name="T3">2. Do stołówki nie można wnosić kurtek, tornistrów, plecaków itp. </text:span></text:p>
      <text:p text:style-name="P3"><text:span text:style-name="T3">3. Uczeń korzystający z posiłków zobowiązany jest do przestrzegania poleceń nauczyciela, pracowników szkoły, oraz stołówki - pracownicy przedszkola. </text:span></text:p>
      <text:p text:style-name="P3"><text:span text:style-name="T3">4. Naczynia po spożytym posiłku należy odstawić w wyznaczone miejsce.</text:span></text:p>
      <text:p text:style-name="P3"><text:span text:style-name="T3">5. Za szkody spowodowane umyślnie w stołówce szkolnej odpowiada uczeń, a finansowo jego rodzice/opiekunowie prawni. </text:span></text:p>
      <text:p text:style-name="P3"><text:span text:style-name="T3">6. Uczniowie proszeni są o jak najmniejsze marnotrawstwo otrzymanego jedzenia. </text:span></text:p>
      <text:p text:style-name="P3"><text:span text:style-name="T3">7. Zasady zachowania reguluje Regulamin Stołówki Szkolnej.</text:span></text:p>
      <text:p text:style-name="P5"/>
      <text:p text:style-name="P3"><text:span text:style-name="T4">§ 8</text:span></text:p>
      <text:p text:style-name="P3"><text:span text:style-name="T4">POSTANOWIENIA KOŃCOWE </text:span></text:p>
      <text:p text:style-name="P6"/>
      <text:p text:style-name="P3"><text:span text:style-name="T3">1. Nadzór nad prawidłowym funkcjonowaniem żywienia w placówce sprawuje kierownik kuchni. </text:span></text:p>
      <text:p text:style-name="P3"><text:span text:style-name="T3">2. W sprawach dotyczących korzystania z wyżywienia, a określonych w niniejszym regulaminie, decyzję podejmuje dyrektor przedszkola w porozumieniu z dyrektorem szkoły.</text:span></text:p>
      <text:p text:style-name="P3"><text:span text:style-name="T3">3. Do przestrzegania postanowień niniejszego regulaminu zobowiązani są wszyscy pracownicy przedszkola, szkoły i rodzice. </text:span></text:p>
      <text:p text:style-name="P3"><text:span text:style-name="T3">4. Wszelkich zmian w niniejszym regulaminie dokonuje dyrektor przedszkola w postaci pisemnego aneksu w porozumieniu z dyrektorem szkoły.</text:span></text:p>
      <text:p text:style-name="P5"/>
      <text:p text:style-name="P3"><text:span text:style-name="T4">Regulamin obowiązuje od dnia: 01.09.2022r</text:span><text:span text:style-name="T3">.</text:span></text:p>
      <text:p text:style-name="P5"/>
      <text:p text:style-name="P3"><text:span text:style-name="T4">I. Podstawa prawna:</text:span></text:p>
      <text:p text:style-name="P3"><text:span text:style-name="T3">1. Prawo Oświatowe art. 106 ust. 2 i 3 w związku z art. 4 pkt. 1, art. 10 ust. 1 pkt. 1 i art. 29 ust. 1 pkt. 2 i 3 ustawy z dnia 14 grudnia 2016r.(ze zm)</text:span></text:p>
      <text:p text:style-name="P5"/>
      <text:p text:style-name="P3"><text:span text:style-name="T4">II. Postanowienia ogólne</text:span><text:span text:style-name="T3">: </text:span></text:p>
      <text:p text:style-name="P3"><text:span text:style-name="T3">1. W celu zapewnienia prawidłowej realizacji zadań opiekuńczych, a w szczególności wspierania prawidłowego rozwoju uczniów. Niniejszy regulamin określa zasady odpłatności i warunki korzystania przez uczniów ze stołówki szkolnej. </text:span></text:p>
      <text:p text:style-name="P3"><text:span text:style-name="T3">2. Stołówka jest miejscem spożywania posiłków przygotowanych dla uczniów Szkoły Podstawowej im. Mikołaja Kopernika <text:s/>w Wyszynach przez pracowników zatrudnionych w Przedszkolu Samorządowym im. „Koziołka Matołka ” w <text:s/>Wyszynach.</text:span></text:p>
      <text:p text:style-name="P3"><text:span text:style-name="T3">3. Posiłki wydawane są w trakcie trwania rocznych zajęć dydaktyczno – wychowawczo – opiekuńczych w godzinach: 11.30 – 12.35. </text:span></text:p>
      <text:p text:style-name="P3"><text:span text:style-name="T3">4. Postanowienia niniejszego regulaminu, aktualny jadłospis, ogłoszenia dotyczące stołówki szkolnej, w tym wysokość miesięcznych opłat za posiłki, zamieszczone są na stronie internetowej Szkoły Podstawowej im. Mikołaja Kopernika w Wyszynach oraz na tablicy ogłoszeń w Przedszkolu Samorządowym imienia . „Koziołka Matołka ” w Wyszyna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" style:language-complex="pl" style:country-complex="P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6T06:17:00</meta:creation-date>
    <meta:initial-creator>Donata Kędzierska</meta:initial-creator>
    <dc:language>pl-PL</dc:language>
    <dc:date>2022-09-16T12:47:44</dc:date>
    <meta:editing-cycles>5</meta:editing-cycles>
    <meta:editing-duration>PT12S</meta:editing-duration>
    <meta:generator>OpenOffice/4.1.10$Win32 OpenOffice.org_project/4110m2$Build-9807</meta:generator>
    <meta:document-statistic meta:table-count="0" meta:image-count="0" meta:object-count="0" meta:page-count="4" meta:paragraph-count="99" meta:word-count="1326" meta:character-count="9815"/>
    <meta:user-defined meta:name="AppVersion">15.0000</meta:user-defined>
    <meta:template xlink:type="simple" xlink:actuate="onRequest" xlink:title="Normal" xlink:href=""/>
  </office:meta>
</office:document-meta>
</file>