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margin-top="0.1715in" fo:line-height="115%" fo:margin-right="0.8673in"/>
    </style:style>
    <style:style style:name="T8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letter-spacing="-0.0465in" fo:font-size="14pt" style:font-size-asian="14pt"/>
    </style:style>
    <style:style style:name="T12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fo:color="#FF0000" fo:font-size="14pt" style:font-size-asian="14pt"/>
    </style:style>
    <style:style style:name="P15" style:parent-style-name="Normalny" style:family="paragraph">
      <style:paragraph-properties fo:margin-top="0.0006in" fo:line-height="115%" fo:margin-left="0.0784in" fo:margin-right="0.3638in">
        <style:tab-stops/>
      </style:paragraph-properties>
    </style:style>
    <style:style style:name="T16" style:parent-style-name="Domyślnaczcionkaakapitu" style:family="text">
      <style:text-properties fo:font-weight="bold" style:font-weight-asian="bold" fo:color="#FF0000" fo:font-size="14pt" style:font-size-asian="14pt"/>
    </style:style>
    <style:style style:name="T17" style:parent-style-name="Domyślnaczcionkaakapitu" style:family="text">
      <style:text-properties fo:font-weight="bold" style:font-weight-asian="bold" fo:color="#FF0000" fo:font-size="14pt" style:font-size-asian="14pt"/>
    </style:style>
    <style:style style:name="P18" style:parent-style-name="Normalny" style:family="paragraph">
      <style:paragraph-properties fo:line-height="0.2229in" fo:margin-left="0.0784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4pt" style:font-size-asian="14pt"/>
    </style:style>
    <style:style style:name="T20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T22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T24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5" style:parent-style-name="Domyślnaczcionkaakapitu" style:family="text">
      <style:text-properties fo:font-weight="bold" style:font-weight-asian="bold" fo:font-size="14pt" style:font-size-asian="14pt"/>
    </style:style>
    <style:style style:name="T26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7" style:parent-style-name="Domyślnaczcionkaakapitu" style:family="text">
      <style:text-properties fo:font-weight="bold" style:font-weight-asian="bold" fo:font-size="14pt" style:font-size-asian="14pt"/>
    </style:style>
    <style:style style:name="T28" style:parent-style-name="Domyślnaczcionkaakapitu" style:family="text">
      <style:text-properties fo:font-weight="bold" style:font-weight-asian="bold" fo:letter-spacing="-0.0041in" fo:font-size="14pt" style:font-size-asian="14pt"/>
    </style:style>
    <style:style style:name="T29" style:parent-style-name="Domyślnaczcionkaakapitu" style:family="text">
      <style:text-properties fo:font-weight="bold" style:font-weight-asian="bold" fo:font-size="14pt" style:font-size-asian="14pt"/>
    </style:style>
    <style:style style:name="T30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31" style:parent-style-name="Domyślnaczcionkaakapitu" style:family="text">
      <style:text-properties fo:font-weight="bold" style:font-weight-asian="bold" fo:font-size="14pt" style:font-size-asian="14pt"/>
    </style:style>
    <style:style style:name="T32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33" style:parent-style-name="Domyślnaczcionkaakapitu" style:family="text">
      <style:text-properties fo:font-weight="bold" style:font-weight-asian="bold" fo:font-size="14pt" style:font-size-asian="14pt"/>
    </style:style>
    <style:style style:name="T34" style:parent-style-name="Domyślnaczcionkaakapitu" style:family="text">
      <style:text-properties fo:font-weight="bold" style:font-weight-asian="bold" fo:letter-spacing="-0.0027in" fo:font-size="14pt" style:font-size-asian="14pt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  <style:style style:name="T36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37" style:parent-style-name="Domyślnaczcionkaakapitu" style:family="text">
      <style:text-properties fo:font-weight="bold" style:font-weight-asian="bold" fo:font-size="14pt" style:font-size-asian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0.7854in" style:use-optimal-column-width="false"/>
    </style:style>
    <style:style style:name="TableColumn41" style:family="table-column">
      <style:table-column-properties style:column-width="1.8708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2.0618in" style:use-optimal-column-width="false"/>
    </style:style>
    <style:style style:name="Table39" style:family="table">
      <style:table-properties style:width="10.6243in" fo:margin-left="0in" table:align="left"/>
    </style:style>
    <style:style style:name="TableRow46" style:family="table-row">
      <style:table-row-properties style:min-row-height="0.1284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524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963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min-row-height="0.433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min-row-height="0.883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min-row-height="1.396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15" style:parent-style-name="Domyślnaczcionkaakapitu" style:family="text">
      <style:text-properties fo:letter-spacing="0.0006in"/>
    </style:style>
    <style:style style:name="T116" style:parent-style-name="Domyślnaczcionkaakapitu" style:family="text">
      <style:text-properties fo:letter-spacing="-0.036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19" style:parent-style-name="Domyślnaczcionkaakapitu" style:family="text">
      <style:text-properties fo:letter-spacing="0.0006in"/>
    </style:style>
    <style:style style:name="T120" style:parent-style-name="Domyślnaczcionkaakapitu" style:family="text">
      <style:text-properties fo:letter-spacing="-0.036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23" style:parent-style-name="Domyślnaczcionkaakapitu" style:family="text">
      <style:text-properties fo:letter-spacing="0.0006in"/>
    </style:style>
    <style:style style:name="T124" style:parent-style-name="Domyślnaczcionkaakapitu" style:family="text">
      <style:text-properties fo:letter-spacing="-0.036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27" style:parent-style-name="Domyślnaczcionkaakapitu" style:family="text">
      <style:text-properties fo:letter-spacing="0.0006in"/>
    </style:style>
    <style:style style:name="T128" style:parent-style-name="Domyślnaczcionkaakapitu" style:family="text">
      <style:text-properties fo:letter-spacing="-0.036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1" style:parent-style-name="Domyślnaczcionkaakapitu" style:family="text">
      <style:text-properties fo:letter-spacing="0.0006in"/>
    </style:style>
    <style:style style:name="T132" style:parent-style-name="Domyślnaczcionkaakapitu" style:family="text">
      <style:text-properties fo:letter-spacing="-0.0361in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101"/><text:span text:style-name="T2">Lato w Mieście <text:s/>- <text:s text:c="2"/>turnus II <text:s/>18- 22 lipca<text:s/></text:span></text:p>
      <text:p text:style-name="P3"><text:span text:style-name="T4">Tygodniowy plan zajęć<text:s/></text:span></text:p>
      <text:p text:style-name="P5"/>
      <text:p text:style-name="P6">Grupa III <text:s/>i<text:s/>IV</text:p>
      <text:p text:style-name="P7"><text:span text:style-name="T8">Szanowni Państwo informuj</text:span><text:span text:style-name="T9">ę</text:span><text:span text:style-name="T10">, że przedstawiony plan może ulec zmianie. Proszę o zapoznanie się i przestrzeganie</text:span><text:span text:style-name="T11"><text:s/></text:span><text:span text:style-name="T12">regulaminu</text:span><text:span text:style-name="T13">.</text:span></text:p>
      <text:p text:style-name="P14">Wszystkie dzieci powinny posiadać codziennie legitymację szkolną.<text:s/></text:p>
      <text:p text:style-name="P15"><text:span text:style-name="T16">Proszę, aby wszystkie dzieci przyprowadzane były <text:s/>na akcję ,,Lat</text:span><text:span text:style-name="T17">o w mieście” <text:s/>do godz. 8.45</text:span></text:p>
      <text:p text:style-name="P18"><text:span text:style-name="T19">Informacje</text:span><text:span text:style-name="T20"><text:s/></text:span><text:span text:style-name="T21">o</text:span><text:span text:style-name="T22"><text:s/></text:span><text:span text:style-name="T23">przydziale</text:span><text:span text:style-name="T24"><text:s/></text:span><text:span text:style-name="T25">dzieci</text:span><text:span text:style-name="T26"><text:s/></text:span><text:span text:style-name="T27">do</text:span><text:span text:style-name="T28"><text:s/></text:span><text:span text:style-name="T29">grup będą</text:span><text:span text:style-name="T30"><text:s/></text:span><text:span text:style-name="T31">udzielane</text:span><text:span text:style-name="T32"><text:s/></text:span><text:span text:style-name="T33">w</text:span><text:span text:style-name="T34"><text:s/></text:span><text:span text:style-name="T35">poniedziałek</text:span><text:span text:style-name="T36"><text:s/></text:span><text:span text:style-name="T37">rano (18.07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GODZ.</text:p>
          </table:table-cell>
          <table:table-cell table:style-name="TableCell48">
            <text:p text:style-name="TableContents">18.07.2022</text:p>
          </table:table-cell>
          <table:table-cell table:style-name="TableCell49">
            <text:p text:style-name="TableContents">19.07.2022</text:p>
          </table:table-cell>
          <table:table-cell table:style-name="TableCell50">
            <text:p text:style-name="TableContents">20.07.2022</text:p>
          </table:table-cell>
          <table:table-cell table:style-name="TableCell51">
            <text:p text:style-name="TableContents">21.07.2022</text:p>
          </table:table-cell>
          <table:table-cell table:style-name="TableCell52">
            <text:p text:style-name="TableContents">22.07.2022</text:p>
          </table:table-cell>
        </table:table-row>
        <table:table-row table:style-name="TableRow53">
          <table:table-cell table:style-name="TableCell54">
            <text:p text:style-name="TableContents">7:30 – 9.00</text:p>
          </table:table-cell>
          <table:table-cell table:style-name="TableCell55">
            <text:p text:style-name="TableContents">Zajęcia twórcze, integracyjne, śniadanie . Omówienie regulaminu i zasad<text:s/>bezpieczeństwa</text:p>
          </table:table-cell>
          <table:table-cell table:style-name="TableCell56">
            <text:p text:style-name="TableContents">Zajęcia twórcze, integracyjne, śniadanie .</text:p>
          </table:table-cell>
          <table:table-cell table:style-name="TableCell57">
            <text:p text:style-name="TableContents">Zajęcia twórcze, integracyjne, śniadanie .</text:p>
          </table:table-cell>
          <table:table-cell table:style-name="TableCell58">
            <text:p text:style-name="TableContents">Zajęcia twórcze, integracyjne, śniadanie .</text:p>
          </table:table-cell>
          <table:table-cell table:style-name="TableCell59">
            <text:p text:style-name="TableContents">Zajęcia twórcze, integracyjne, śniadanie .</text:p>
          </table:table-cell>
        </table:table-row>
        <table:table-row table:style-name="TableRow60">
          <table:table-cell table:style-name="TableCell61">
            <text:p text:style-name="TableContents">9.00- 13.30</text:p>
          </table:table-cell>
          <table:table-cell table:style-name="TableCell62">
            <text:p text:style-name="P63"/>
            <text:p text:style-name="P64">Wyjście do ZOO</text:p>
            <text:p text:style-name="P65"/>
            <text:p text:style-name="P66"><text:s/>Warsztaty kreatywne</text:p>
            <text:p text:style-name="P67">,,Rzeźby z gliny”</text:p>
          </table:table-cell>
          <table:table-cell table:style-name="TableCell68">
            <text:p text:style-name="P69"/>
            <text:p text:style-name="P70">Pawilon Edukacyjny Kamień<text:s/></text:p>
            <text:p text:style-name="P71">Bajkowe Laboratorium</text:p>
            <text:p text:style-name="P72"/>
          </table:table-cell>
          <table:table-cell table:style-name="TableCell73">
            <text:p text:style-name="P74"/>
            <text:p text:style-name="P75">Muzeum Łowiectwa i Jeździectwa<text:s/></text:p>
            <text:p text:style-name="P76">,,Skrzydlaci przyjaciele”</text:p>
            <text:p text:style-name="P77"/>
            <text:p text:style-name="P78">Warsztaty kreatywne<text:s/></text:p>
            <text:p text:style-name="P79">,,Rajski ptak”</text:p>
            <text:p text:style-name="P80"/>
          </table:table-cell>
          <table:table-cell table:style-name="TableCell81">
            <text:p text:style-name="P82"/>
            <text:p text:style-name="P83"/>
            <text:p text:style-name="P84">Centrum Pieniądza</text:p>
            <text:p text:style-name="P85"/>
            <text:p text:style-name="P86">Centrum Młodego Odkrywcy</text:p>
            <text:p text:style-name="P87"><text:span text:style-name="T88">,, Lego konstrukcje”</text:span></text:p>
          </table:table-cell>
          <table:table-cell table:style-name="TableCell89">
            <text:p text:style-name="P90"/>
            <text:p text:style-name="P91"/>
            <text:p text:style-name="P92">Niespodzianka</text:p>
            <text:p text:style-name="P93"/>
            <text:p text:style-name="P94">Warsztaty robienia lalek</text:p>
            <text:p text:style-name="P95">teatralnych</text:p>
            <text:p text:style-name="P96"/>
          </table:table-cell>
        </table:table-row>
        <table:table-row table:style-name="TableRow97">
          <table:table-cell table:style-name="TableCell98">
            <text:p text:style-name="TableContents">13.30 -14.00</text:p>
          </table:table-cell>
          <table:table-cell table:style-name="TableCell99">
            <text:p text:style-name="TableContents">Obiad</text:p>
          </table:table-cell>
          <table:table-cell table:style-name="TableCell100">
            <text:p text:style-name="TableContents">Obiad</text:p>
          </table:table-cell>
          <table:table-cell table:style-name="TableCell101">
            <text:p text:style-name="TableContents">Obiad</text:p>
            <text:p text:style-name="TableContents"/>
          </table:table-cell>
          <table:table-cell table:style-name="TableCell102">
            <text:p text:style-name="TableContents">Obiad</text:p>
          </table:table-cell>
          <table:table-cell table:style-name="TableCell103">
            <text:p text:style-name="TableContents">Obiad</text:p>
          </table:table-cell>
        </table:table-row>
        <table:table-row table:style-name="TableRow104">
          <table:table-cell table:style-name="TableCell105">
            <text:p text:style-name="TableContents">14.00 – 15.00</text:p>
          </table:table-cell>
          <table:table-cell table:style-name="TableCell106">
            <text:p text:style-name="TableContents">Zajęcia tematyczne w grupach</text:p>
          </table:table-cell>
          <table:table-cell table:style-name="TableCell107">
            <text:p text:style-name="TableContents">Zajęcia tematyczne w grupach</text:p>
          </table:table-cell>
          <table:table-cell table:style-name="TableCell108">
            <text:p text:style-name="TableContents">Zajęcia tematyczne w grupach</text:p>
          </table:table-cell>
          <table:table-cell table:style-name="TableCell109">
            <text:p text:style-name="TableContents">Zajęcia tematyczne w grupach</text:p>
          </table:table-cell>
          <table:table-cell table:style-name="TableCell110">
            <text:p text:style-name="TableContents">Zajęcia tematyczne w grupach</text:p>
          </table:table-cell>
        </table:table-row>
        <text:soft-page-break/>
        <table:table-row table:style-name="TableRow111">
          <table:table-cell table:style-name="TableCell112">
            <text:p text:style-name="TableContents">15.00 -16.30</text:p>
          </table:table-cell>
          <table:table-cell table:style-name="TableCell113">
            <text:p text:style-name="P114">Zajęcia integracyjne w<text:s/>grupach. Zajęcia na terenie szkoły:<text:span text:style-name="T115"><text:s/></text:span>gry i zabawy rekreacyjno- -<text:span text:style-name="T116"><text:s/></text:span>sportowe.</text:p>
            <text:p text:style-name="TableContents"/>
          </table:table-cell>
          <table:table-cell table:style-name="TableCell117">
            <text:p text:style-name="P118">Zajęcia integracyjne w grupach. Zajęcia na terenie szkoły:<text:span text:style-name="T119"><text:s/></text:span>gry i zabawy rekreacyjno- -<text:span text:style-name="T120"><text:s/></text:span>sportowe</text:p>
            <text:p text:style-name="TableContents"/>
          </table:table-cell>
          <table:table-cell table:style-name="TableCell121">
            <text:p text:style-name="P122">Zajęcia integracyjne w grupach. Zajęcia na terenie szkoły:<text:span text:style-name="T123"><text:s/></text:span>gry i zabawy rekreacyjno-<text:s/>-<text:span text:style-name="T124"><text:s/></text:span>sportowe</text:p>
            <text:p text:style-name="TableContents"/>
          </table:table-cell>
          <table:table-cell table:style-name="TableCell125">
            <text:p text:style-name="P126">Zajęcia integracyjne w grupach. Zajęcia na terenie szkoły:<text:span text:style-name="T127"><text:s/></text:span>gry i zabawy rekreacyjno- -<text:span text:style-name="T128"><text:s/></text:span>sportowe</text:p>
            <text:p text:style-name="TableContents"/>
          </table:table-cell>
          <table:table-cell table:style-name="TableCell129">
            <text:p text:style-name="P130">Zajęcia integracyjne w grupach. Zajęcia na terenie szkoły:<text:span text:style-name="T131"><text:s/></text:span>gry i zabawy rekreacyjno- -<text:span text:style-name="T132"><text:s/></text:span>sportowe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Nauczyciel</dc:creator>
    <meta:creation-date>2022-07-15T07:49:00Z</meta:creation-date>
    <dc:date>2022-07-15T07:49:00Z</dc:date>
    <meta:print-date>2021-07-22T05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33" meta:row-count="13" meta:non-whitespace-character-count="1660"/>
  </office:meta>
</office:document-meta>
</file>