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Arial Unicode MS" fo:font-size="1pt" fo:language="pl" fo:country="none" fo:background-color="#ffffff" style:font-size-asian="1pt"/>
    </style:style>
    <style:style style:name="P2" style:family="paragraph" style:parent-style-name="Standard">
      <style:paragraph-properties fo:line-height="100%"/>
      <style:text-properties fo:color="#000000" style:font-name="Times New Roman" fo:font-size="12pt" fo:language="pl" fo:country="none" fo:font-weight="bold" fo:background-color="#ffffff" style:font-size-asian="12pt" style:font-weight-asian="bold"/>
    </style:style>
    <style:style style:name="P3" style:family="paragraph" style:parent-style-name="Standard">
      <style:paragraph-properties fo:line-height="100%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4" style:family="paragraph" style:parent-style-name="Standard">
      <style:paragraph-properties style:line-height-at-least="0.483cm"/>
    </style:style>
    <style:style style:name="P5" style:family="paragraph" style:parent-style-name="Standard">
      <style:paragraph-properties style:line-height-at-least="0.483cm" fo:text-align="justify" style:justify-single-word="false">
        <style:tab-stops>
          <style:tab-stop style:position="0.609cm"/>
        </style:tab-stops>
      </style:paragraph-properties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529cm" fo:margin-right="0cm" fo:margin-top="0cm" fo:margin-bottom="0.423cm" loext:contextual-spacing="false" style:line-height-at-least="0.48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811cm" fo:margin-right="0cm" style:line-height-at-least="0.483cm" fo:text-align="justify" style:justify-single-word="false" fo:keep-together="always" fo:text-indent="0cm" style:auto-text-indent="false" fo:keep-with-next="always">
        <style:tab-stops>
          <style:tab-stop style:position="0.609cm"/>
        </style:tab-stops>
      </style:paragraph-properties>
      <style:text-properties fo:color="#000000" style:font-name="Times New Roman" fo:font-size="12pt" fo:language="pl" fo:country="none" fo:font-weight="bold" fo:background-color="#ffffff" style:font-size-asian="12pt" style:font-weight-asian="bold"/>
    </style:style>
    <style:style style:name="P10" style:family="paragraph" style:parent-style-name="Standard">
      <style:paragraph-properties fo:margin-top="0cm" fo:margin-bottom="0.741cm" loext:contextual-spacing="false" style:line-height-at-least="0.483cm"/>
    </style:style>
    <style:style style:name="P11" style:family="paragraph" style:parent-style-name="Standard">
      <style:paragraph-properties fo:margin-top="0cm" fo:margin-bottom="0.325cm" loext:contextual-spacing="false" style:line-height-at-least="0.49cm"/>
    </style:style>
    <style:style style:name="P12" style:family="paragraph" style:parent-style-name="Standard">
      <style:paragraph-properties fo:margin-top="0cm" fo:margin-bottom="0.325cm" loext:contextual-spacing="false" style:line-height-at-least="0.49cm" fo:text-align="justify" style:justify-single-word="false"/>
    </style:style>
    <style:style style:name="P13" style:family="paragraph" style:parent-style-name="Standard">
      <style:paragraph-properties fo:margin-top="0cm" fo:margin-bottom="0.31cm" loext:contextual-spacing="false" style:line-height-at-least="0.483cm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.788cm" loext:contextual-spacing="false" style:line-height-at-least="0.483cm" fo:text-indent="0.564cm" style:auto-text-indent="false"/>
    </style:style>
    <style:style style:name="P15" style:family="paragraph" style:parent-style-name="Standard">
      <style:paragraph-properties style:line-height-at-least="0.483cm" fo:text-align="justify" style:justify-single-word="false" fo:keep-together="always" fo:keep-with-next="always">
        <style:tab-stops>
          <style:tab-stop style:position="0.589cm"/>
        </style:tab-stops>
      </style:paragraph-properties>
      <style:text-properties fo:color="#000000" style:font-name="Times New Roman" fo:font-size="12pt" fo:language="pl" fo:country="none" fo:font-weight="bold" fo:background-color="#ffffff" style:font-size-asian="12pt" style:font-weight-asian="bold"/>
    </style:style>
    <style:style style:name="P16" style:family="paragraph" style:parent-style-name="Standard">
      <style:paragraph-properties fo:margin-top="0cm" fo:margin-bottom="0.423cm" loext:contextual-spacing="false" style:line-height-at-least="0.483cm"/>
    </style:style>
    <style:style style:name="P17" style:family="paragraph" style:parent-style-name="Standard">
      <style:paragraph-properties fo:margin-top="0cm" fo:margin-bottom="2.037cm" loext:contextual-spacing="false" style:line-height-at-least="0.483cm"/>
    </style:style>
    <style:style style:name="P18" style:family="paragraph" style:parent-style-name="Standard" style:list-style-name="WWNum1"/>
    <style:style style:name="P19" style:family="paragraph" style:parent-style-name="Standard">
      <style:paragraph-properties fo:line-height="100%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21" style:family="paragraph" style:parent-style-name="Standard" style:list-style-name="WWNum1">
      <style:paragraph-properties fo:line-height="100%" fo:text-align="justify" style:justify-single-word="false">
        <style:tab-stops>
          <style:tab-stop style:position="0.462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22" style:family="paragraph" style:parent-style-name="Standard">
      <style:paragraph-properties style:line-height-at-least="0.483cm" fo:text-align="justify" style:justify-single-word="false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23" style:family="paragraph" style:parent-style-name="Standard" style:list-style-name="WWNum1">
      <style:paragraph-properties style:line-height-at-least="0.483cm" fo:text-align="justify" style:justify-single-word="false">
        <style:tab-stops>
          <style:tab-stop style:position="0.471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24" style:family="paragraph" style:parent-style-name="Standard" style:list-style-name="WWNum1">
      <style:paragraph-properties style:line-height-at-least="0.483cm" fo:text-align="justify" style:justify-single-word="false">
        <style:tab-stops>
          <style:tab-stop style:position="0.462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25" style:family="paragraph" style:parent-style-name="Standard" style:list-style-name="WWNum1">
      <style:paragraph-properties style:line-height-at-least="0.483cm">
        <style:tab-stops>
          <style:tab-stop style:position="0.513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26" style:family="paragraph" style:parent-style-name="Standard" style:list-style-name="WWNum1">
      <style:paragraph-properties style:line-height-at-least="0.483cm">
        <style:tab-stops>
          <style:tab-stop style:position="0.471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27" style:family="paragraph" style:parent-style-name="Standard" style:list-style-name="WWNum1">
      <style:paragraph-properties style:line-height-at-least="0.483cm">
        <style:tab-stops>
          <style:tab-stop style:position="0.48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28" style:family="paragraph" style:parent-style-name="Standard">
      <style:paragraph-properties style:line-height-at-least="0.49cm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29" style:family="paragraph" style:parent-style-name="Standard" style:list-style-name="WWNum1">
      <style:paragraph-properties style:line-height-at-least="0.483cm" fo:text-align="justify" style:justify-single-word="false">
        <style:tab-stops>
          <style:tab-stop style:position="0.462cm"/>
        </style:tab-stops>
      </style:paragraph-properties>
    </style:style>
    <style:style style:name="P30" style:family="paragraph" style:parent-style-name="Standard" style:list-style-name="WWNum1">
      <style:paragraph-properties fo:margin-left="0.811cm" fo:margin-right="0cm" style:line-height-at-least="0.483cm" fo:text-align="justify" style:justify-single-word="false" fo:keep-together="always" fo:text-indent="-0.811cm" style:auto-text-indent="false" fo:keep-with-next="always">
        <style:tab-stops>
          <style:tab-stop style:position="0.609cm"/>
        </style:tab-stops>
      </style:paragraph-properties>
    </style:style>
    <style:style style:name="P31" style:family="paragraph" style:parent-style-name="Standard" style:list-style-name="WWNum1">
      <style:paragraph-properties fo:margin-left="0.811cm" fo:margin-right="0cm" style:line-height-at-least="0.483cm" fo:text-align="justify" style:justify-single-word="false" fo:text-indent="-0.811cm" style:auto-text-indent="false">
        <style:tab-stops>
          <style:tab-stop style:position="0.609cm"/>
        </style:tab-stops>
      </style:paragraph-properties>
    </style:style>
    <style:style style:name="P32" style:family="paragraph" style:parent-style-name="Standard" style:list-style-name="WWNum1">
      <style:paragraph-properties fo:margin-left="0.811cm" fo:margin-right="0cm" style:line-height-at-least="0.483cm" fo:text-align="justify" style:justify-single-word="false" fo:text-indent="-0.811cm" style:auto-text-indent="false">
        <style:tab-stops>
          <style:tab-stop style:position="0.609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33" style:family="paragraph" style:parent-style-name="Standard" style:list-style-name="WWNum1">
      <style:paragraph-properties fo:margin-left="0.811cm" fo:margin-right="0cm" fo:margin-top="0cm" fo:margin-bottom="0.471cm" loext:contextual-spacing="false" style:line-height-at-least="0.483cm" fo:text-align="justify" style:justify-single-word="false" fo:text-indent="-0.811cm" style:auto-text-indent="false">
        <style:tab-stops>
          <style:tab-stop style:position="0.609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34" style:family="paragraph" style:parent-style-name="Standard" style:list-style-name="WWNum1">
      <style:paragraph-properties fo:margin-left="0.811cm" fo:margin-right="0cm" fo:margin-top="0cm" fo:margin-bottom="0.363cm" loext:contextual-spacing="false" fo:line-height="100%" fo:text-align="justify" style:justify-single-word="false" fo:keep-together="always" fo:text-indent="-0.811cm" style:auto-text-indent="false" fo:keep-with-next="always">
        <style:tab-stops>
          <style:tab-stop style:position="0.63cm"/>
        </style:tab-stops>
      </style:paragraph-properties>
    </style:style>
    <style:style style:name="P35" style:family="paragraph" style:parent-style-name="Standard">
      <style:paragraph-properties fo:margin-left="0.811cm" fo:margin-right="0cm" fo:margin-top="0cm" fo:margin-bottom="3.328cm" loext:contextual-spacing="false" style:line-height-at-least="0.483cm" fo:text-align="justify" style:justify-single-word="false" fo:text-indent="-0.811cm" style:auto-text-indent="false"/>
      <style:text-properties fo:color="#000000" style:font-name="Times New Roman" fo:font-size="12pt" fo:language="pl" fo:country="none" fo:font-weight="normal" officeooo:paragraph-rsid="001b6723" fo:background-color="#ffffff" style:font-size-asian="12pt" style:font-weight-asian="normal"/>
    </style:style>
    <style:style style:name="P36" style:family="paragraph" style:parent-style-name="Standard">
      <style:paragraph-properties fo:margin-left="0.811cm" fo:margin-right="0cm" fo:margin-top="0cm" fo:margin-bottom="3.328cm" loext:contextual-spacing="false" style:line-height-at-least="0.483cm" fo:text-align="justify" style:justify-single-word="false" fo:text-indent="-0.811cm" style:auto-text-indent="false"/>
      <style:text-properties fo:color="#000000" style:font-name="Times New Roman" fo:font-size="12pt" fo:language="pl" fo:country="none" fo:font-weight="bold" officeooo:paragraph-rsid="001b6723" fo:background-color="#ffffff" style:font-size-asian="12pt" style:font-weight-asian="bold"/>
    </style:style>
    <style:style style:name="P37" style:family="paragraph" style:parent-style-name="Standard" style:list-style-name="WWNum1">
      <style:paragraph-properties fo:margin-top="0cm" fo:margin-bottom="0.365cm" loext:contextual-spacing="false" style:line-height-at-least="0.483cm" fo:text-align="justify" style:justify-single-word="false">
        <style:tab-stops>
          <style:tab-stop style:position="0.462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38" style:family="paragraph" style:parent-style-name="Standard" style:list-style-name="WWNum1">
      <style:paragraph-properties fo:margin-top="0cm" fo:margin-bottom="0.318cm" loext:contextual-spacing="false" style:line-height-at-least="0.483cm" fo:text-align="justify" style:justify-single-word="false">
        <style:tab-stops>
          <style:tab-stop style:position="0.462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39" style:family="paragraph" style:parent-style-name="Standard" style:list-style-name="WWNum1">
      <style:paragraph-properties fo:margin-left="1.27cm" fo:margin-right="4.939cm" style:line-height-at-least="0.982cm" fo:text-indent="-0.635cm" style:auto-text-indent="false">
        <style:tab-stops>
          <style:tab-stop style:position="0.462cm"/>
        </style:tab-stops>
      </style:paragraph-properties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40" style:family="paragraph" style:parent-style-name="Standard">
      <style:paragraph-properties fo:margin-top="0cm" fo:margin-bottom="0.145cm" loext:contextual-spacing="false" fo:line-height="100%" fo:text-align="justify" style:justify-single-word="false" fo:keep-together="always" fo:keep-with-next="always"/>
      <style:text-properties fo:color="#000000" style:font-name="Times New Roman" fo:font-size="12pt" fo:language="pl" fo:country="none" fo:font-weight="bold" fo:background-color="#ffffff" style:font-size-asian="12pt" style:font-weight-asian="bold"/>
    </style:style>
    <style:style style:name="P41" style:family="paragraph" style:parent-style-name="Standard">
      <style:paragraph-properties fo:margin-top="0cm" fo:margin-bottom="0.741cm" loext:contextual-spacing="false" style:line-height-at-least="0.483cm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42" style:family="paragraph" style:parent-style-name="Standard">
      <style:paragraph-properties fo:margin-top="0cm" fo:margin-bottom="0.741cm" loext:contextual-spacing="false" fo:line-height="100%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43" style:family="paragraph" style:parent-style-name="Standard">
      <style:paragraph-properties fo:margin-left="0cm" fo:margin-right="0cm" fo:margin-top="0cm" fo:margin-bottom="0.788cm" loext:contextual-spacing="false" style:line-height-at-least="0.483cm" fo:text-indent="0.564cm" style:auto-text-indent="false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44" style:family="paragraph" style:parent-style-name="Standard">
      <style:paragraph-properties fo:margin-left="0cm" fo:margin-right="0cm" fo:margin-top="0cm" fo:margin-bottom="0.788cm" loext:contextual-spacing="false" style:line-height-at-least="0.483cm" fo:text-indent="0.564cm" style:auto-text-indent="false"/>
      <style:text-properties fo:color="#000000" style:font-name="Times New Roman" fo:font-size="12pt" fo:language="pl" fo:country="none" fo:font-weight="bold" fo:background-color="#ffffff" style:font-size-asian="12pt" style:font-weight-asian="bold"/>
    </style:style>
    <style:style style:name="P45" style:family="paragraph" style:parent-style-name="Standard">
      <style:paragraph-properties style:line-height-at-least="0.483cm" fo:text-align="justify" style:justify-single-word="false" fo:keep-together="always" fo:keep-with-next="always"/>
      <style:text-properties fo:color="#000000" style:font-name="Times New Roman" fo:font-size="12pt" fo:language="pl" fo:country="none" fo:font-weight="bold" fo:background-color="#ffffff" style:font-size-asian="12pt" style:font-weight-asian="bold"/>
    </style:style>
    <style:style style:name="P46" style:family="paragraph" style:parent-style-name="Standard" style:list-style-name="WWNum1">
      <style:paragraph-properties style:line-height-at-least="0.483cm" fo:text-align="justify" style:justify-single-word="false" fo:keep-together="always" fo:keep-with-next="always">
        <style:tab-stops>
          <style:tab-stop style:position="0.589cm"/>
        </style:tab-stops>
      </style:paragraph-properties>
      <style:text-properties fo:color="#000000" style:font-name="Times New Roman" fo:font-size="12pt" fo:language="pl" fo:country="none" fo:font-weight="bold" fo:background-color="#ffffff" style:font-size-asian="12pt" style:font-weight-asian="bold"/>
    </style:style>
    <style:style style:name="P47" style:family="paragraph" style:parent-style-name="Standard">
      <style:paragraph-properties fo:line-height="100%" fo:text-align="justify" style:justify-single-word="false" fo:keep-together="always" fo:keep-with-next="always"/>
      <style:text-properties fo:color="#000000" style:font-name="Times New Roman" fo:font-size="12pt" fo:language="pl" fo:country="none" fo:font-weight="bold" fo:background-color="#ffffff" style:font-size-asian="12pt" style:font-weight-asian="bold"/>
    </style:style>
    <style:style style:name="P48" style:family="paragraph" style:parent-style-name="Standard" style:list-style-name="WWNum1">
      <style:paragraph-properties fo:margin-top="0cm" fo:margin-bottom="0.46cm" loext:contextual-spacing="false" fo:line-height="100%" fo:text-align="justify" style:justify-single-word="false" fo:keep-together="always" fo:keep-with-next="always">
        <style:tab-stops>
          <style:tab-stop style:position="0.526cm"/>
        </style:tab-stops>
      </style:paragraph-properties>
      <style:text-properties fo:color="#000000" style:font-name="Times New Roman" fo:font-size="12pt" fo:language="pl" fo:country="none" fo:font-weight="bold" fo:background-color="#ffffff" style:font-size-asian="12pt" style:font-weight-asian="bold"/>
    </style:style>
    <style:style style:name="P49" style:family="paragraph" style:parent-style-name="Standard">
      <style:paragraph-properties fo:margin-top="0cm" fo:margin-bottom="0.423cm" loext:contextual-spacing="false" style:line-height-at-least="0.483cm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50" style:family="paragraph" style:parent-style-name="Standard">
      <style:paragraph-properties fo:margin-left="0cm" fo:margin-right="0.318cm" fo:margin-top="0cm" fo:margin-bottom="0.894cm" loext:contextual-spacing="false" style:line-height-at-least="0.483cm" fo:text-align="justify" style:justify-single-word="false" fo:text-indent="0cm" style:auto-text-indent="false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P51" style:family="paragraph" style:parent-style-name="Standard">
      <style:paragraph-properties fo:margin-top="0cm" fo:margin-bottom="2.037cm" loext:contextual-spacing="false" style:line-height-at-least="0.483cm" fo:text-align="end" style:justify-single-word="false"/>
      <style:text-properties fo:color="#000000" style:font-name="Times New Roman" fo:font-size="12pt" fo:language="pl" fo:country="none" fo:font-weight="normal" fo:background-color="#ffffff" style:font-size-asian="12pt" style:font-weight-asian="normal"/>
    </style:style>
    <style:style style:name="T1" style:family="text">
      <style:text-properties fo:color="#000000" style:font-name="Times New Roman" fo:font-size="12pt" fo:language="pl" fo:country="none" fo:font-weight="bold" fo:background-color="#ffffff" loext:char-shading-value="0" style:font-size-asian="12pt" style:font-weight-asian="bold"/>
    </style:style>
    <style:style style:name="T2" style:family="text">
      <style:text-properties fo:color="#000000" style:font-name="Times New Roman" fo:font-size="12pt" fo:language="pl" fo:country="none" fo:font-weight="normal" fo:background-color="#ffffff" loext:char-shading-value="0" style:font-size-asian="12pt" style:font-weight-asian="normal"/>
    </style:style>
    <style:style style:name="T3" style:family="text">
      <style:text-properties fo:color="#000000" style:font-name="Times New Roman" fo:font-size="12pt" fo:language="pl" fo:country="none" fo:font-style="normal" fo:font-weight="bold" fo:background-color="#ffffff" loext:char-shading-value="0" style:font-size-asian="12pt" style:font-style-asian="normal" style:font-weight-asian="bold" style:font-style-complex="normal" style:font-weight-complex="bold"/>
    </style:style>
    <style:style style:name="T4" style:family="text">
      <style:text-properties fo:color="#000000" style:font-name="Times New Roman" fo:font-size="12pt" fo:language="pl" fo:country="PL" fo:font-weight="bold" fo:background-color="#ffffff" loext:char-shading-value="0" style:font-size-asian="12pt" style:font-weight-asian="bold"/>
    </style:style>
    <style:style style:name="T5" style:family="text">
      <style:text-properties fo:color="#000000" style:font-name="Times New Roman" fo:font-size="12pt" fo:language="pl" fo:country="PL" fo:font-weight="bold" officeooo:rsid="001bc38d" fo:background-color="#ffffff" loext:char-shading-value="0" style:font-size-asian="12pt" style:font-weight-asian="bold"/>
    </style:style>
    <style:style style:name="T6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7" style:family="text">
      <style:text-properties fo:color="#000000" style:font-name="Times New Roman" fo:font-size="12pt" fo:language="en" fo:country="US" fo:font-weight="normal" fo:background-color="#ffffff" loext:char-shading-value="0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8"><text:span text:style-name="T1">PRZEDMIOTOWY SYSTEM OCENIANIA</text:span><text:line-break/><text:span text:style-name="T1">JĘZYK NIEMIECKI</text:span></text:p>
      <text:p text:style-name="P8"><text:span text:style-name="T1">Kryteria oceniania w klasach V</text:span><text:span text:style-name="T4">I</text:span><text:span text:style-name="T5">I</text:span><text:span text:style-name="T1">-VII</text:span><text:span text:style-name="T4">I</text:span><text:span text:style-name="T1"> Szkoły Podstawowej</text:span><text:line-break/></text:p>
      <text:list xml:id="list2178236644" text:style-name="WWNum1">
        <text:list-item>
          <text:p text:style-name="P30"><text:span text:style-name="T1">Co podlega ocenianiu osiągnięć edukacyjnych uczni</text:span><text:span text:style-name="T6">ów</text:span></text:p>
        </text:list-item>
      </text:list>
      <text:p text:style-name="P9"/>
      <text:list xml:id="list195004441899949" text:continue-numbering="true" text:style-name="WWNum1">
        <text:list-item>
          <text:p text:style-name="P32">odpowiedzi ustne</text:p>
        </text:list-item>
        <text:list-item>
          <text:p text:style-name="P32">krótkie niezapowiedziane kartkówki z 3 ostatnich tematów lekcji</text:p>
        </text:list-item>
        <text:list-item>
          <text:p text:style-name="P32">sprawdziany</text:p>
        </text:list-item>
        <text:list-item>
          <text:p text:style-name="P32">prace domowe</text:p>
        </text:list-item>
        <text:list-item>
          <text:p text:style-name="P32">praca na lekcji / aktywność</text:p>
        </text:list-item>
        <text:list-item>
          <text:p text:style-name="P33">dodatkowe samodzielne lub grupowe prace uczniów, np. prace projektowe</text:p>
        </text:list-item>
        <text:list-item>
          <text:p text:style-name="P34"><text:span text:style-name="T1">Zasady ogólne, które obowiązują uczni</text:span><text:span text:style-name="T6">ów na lekcjach języka niemieckiego:</text:span></text:p>
        </text:list-item>
      </text:list>
      <text:p text:style-name="P5"><text:span text:style-name="T2">Uczeń ma obowiązek posiadania w czasie lekcji zeszytu przedmiotowego, podręcznika oraz zeszytu ćwiczeń, kt</text:span><text:span text:style-name="T7">órych brak traktowany jest jako nieprzygotowanie do lekcji.</text:span></text:p>
      <text:list xml:id="list195004281769728" text:continue-numbering="true" text:style-name="WWNum1">
        <text:list-item>
          <text:p text:style-name="P31"><text:span text:style-name="T2">Uczeń, kt</text:span><text:span text:style-name="T7">óry był nieobecny na ostatniej lekcji, ma obowiązek przygotować się do zajęć we własnym zakresie (zagadnienia omawiane na lekcji + praca domowa). Wyjątek stanowi przypadek, gdy uczeń przychodzi do szkoły po dłuższej nieobecności spowodowanej chorobą. W przypadku dłuższej niż dwutygodniowa nieobecność termin uzupełnienia braków należy ustalić z nauczycielem.</text:span></text:p>
        </text:list-item>
        <text:list-item>
          <text:p text:style-name="P32">Jeżeli uczeń otrzymał ocenę niedostateczną za brak zadania domowego, ma obowiązek uzupełnić je na następną lekcję.</text:p>
        </text:list-item>
        <text:list-item>
          <text:p text:style-name="P32">Uczeń ma prawo do jednorazowego poprawienia oceny niedostatecznej, dopuszczającej bądź dostatecznej w terminie i formie ustalonej z nauczycielem.</text:p>
        </text:list-item>
        <text:list-item>
          <text:p text:style-name="P31"><text:span text:style-name="T2">W przypadku nieobecności na teście kontrolnym lub kartk</text:span><text:span text:style-name="T7">ówce, nauczyciel może poprosić ucznia o napisanie testu z danej partii materiału na następnej lekcji.</text:span></text:p>
        </text:list-item>
        <text:list-item>
          <text:p text:style-name="P31"><text:span text:style-name="T2">Uczeń ma obowiązek zaliczenia materiału sprawdzianu, na kt</text:span><text:span text:style-name="T7">órym był nieobecny w terminie dwóch tygodni po przyjściu do szkoły.</text:span></text:p>
        </text:list-item>
        <text:list-item>
          <text:p text:style-name="P31"><text:span text:style-name="T2">Uczeń ma prawo trzy razy w semestrze być nieprzygotowany do zajęć (wyjątek stanowią dłuższe - powyżej 2 tygodni nieobecności, kt</text:span><text:span text:style-name="T7">óre rozpatrywane będą indywidualnie), lecz musi to być zgłoszone przed rozpoczęciem zajęć, w innym przypadku uczeń otrzymuje ocenę niedostateczną. Zasada ta nie obejmuje kartkówek, sprawdzianów i lekcji powtórzeniowych.</text:span></text:p>
        </text:list-item>
        <text:list-item>
          <text:p text:style-name="P31"><text:span text:style-name="T2">Uczeń ma obowiązek zwr</text:span><text:span text:style-name="T7">ócić nauczycielowi wszystkie prace pisemne, które</text:span></text:p>
        </text:list-item>
      </text:list>
      <text:p text:style-name="P35">przechowywane są przez nauczyciela, przez okres jednego roku.</text:p>
      <text:p text:style-name="P36"/>
      <text:p text:style-name="P7"><text:soft-page-break/>Metody i formy oceny osiągnięć ucznia.</text:p>
      <text:p text:style-name="P7"/>
      <text:p text:style-name="Standard"><text:span text:style-name="T3">Odpowiedzi ustne</text:span><text:span text:style-name="T1"> - </text:span><text:span text:style-name="T2">ocenie podlega samodzielność wypowiedzi, zawartość merytoryczna, poprawność wymowy.</text:span></text:p>
      <text:p text:style-name="Standard">Kryteria oceny z odpowiedzi ustnej:</text:p>
      <text:p text:style-name="Standard">Ocena „celująca”</text:p>
      <text:list xml:id="list195005155324107" text:continue-numbering="true" text:style-name="WWNum1">
        <text:list-item>
          <text:p text:style-name="P18">wypowiedz jest bezbłędna, płynna i wyczerpująca</text:p>
        </text:list-item>
        <text:list-item>
          <text:p text:style-name="P18">zawiera słownictwo i struktury gramatyczne wybiegające poza program</text:p>
        </text:list-item>
        <text:list-item>
          <text:p text:style-name="P18"><text:span text:style-name="T2">umiejętne stosowanie przysł</text:span><text:span text:style-name="T7">ów i zwrotów idiomatycznych</text:span></text:p>
        </text:list-item>
        <text:list-item>
          <text:p text:style-name="P37">wykazuje znajomość realioznawstwa państw niemieckojęzycznych</text:p>
        </text:list-item>
      </text:list>
      <text:p text:style-name="P20">Ocena „bardzo dobra”</text:p>
      <text:list xml:id="list195003367244686" text:continue-numbering="true" text:style-name="WWNum1">
        <text:list-item>
          <text:p text:style-name="P21">wypowiedz jest bezbłędna, płynna i wyczerpująca</text:p>
        </text:list-item>
        <text:list-item>
          <text:p text:style-name="P23">zawiera słownictwo i struktury gramatyczne przewidziane programem nauczania i biegle sie nimi posługuje</text:p>
        </text:list-item>
        <text:list-item>
          <text:p text:style-name="P24">bezbłędnie rozwiązuje polecenia gramatyczno-leksykalne</text:p>
        </text:list-item>
        <text:list-item>
          <text:p text:style-name="P38">prawidłowo reaguje i wykonuje polecenia</text:p>
        </text:list-item>
      </text:list>
      <text:p text:style-name="P22">Ocena „dobra”</text:p>
      <text:list xml:id="list195005195975968" text:continue-numbering="true" text:style-name="WWNum1">
        <text:list-item>
          <text:p text:style-name="P24">wypowiedz jest płynna, lecz niekoniecznie wyczerpująca</text:p>
        </text:list-item>
        <text:list-item>
          <text:p text:style-name="P24">zdarzają się niewielkie uchybienia gramatyczno-leksykalne</text:p>
        </text:list-item>
        <text:list-item>
          <text:p text:style-name="P25">zasób słownictwa pozwala na porozumiewanie się w niezbyt trudnych sytuacjach językowych</text:p>
        </text:list-item>
        <text:list-item>
          <text:p text:style-name="P38">rozumie polecenia w języku niemieckim i prawidłowo na nie reaguje</text:p>
        </text:list-item>
      </text:list>
      <text:p text:style-name="P22">Ocena „dostateczna”</text:p>
      <text:list xml:id="list195003873818386" text:continue-numbering="true" text:style-name="WWNum1">
        <text:list-item>
          <text:p text:style-name="P24">wypowiedz jest mało wyczerpująca</text:p>
        </text:list-item>
        <text:list-item>
          <text:p text:style-name="P24">popełnia błędy gramatyczno-leksykalne</text:p>
        </text:list-item>
        <text:list-item>
          <text:p text:style-name="P29"><text:span text:style-name="T2">mały zas</text:span><text:span text:style-name="T7">ób słownictwa pozwala na porozumiewanie sie tylko w typowych sytuacjach</text:span></text:p>
        </text:list-item>
        <text:list-item>
          <text:p text:style-name="P38">słaba sprawność rozumienia poleceń i reagowania na nie</text:p>
        </text:list-item>
      </text:list>
      <text:p text:style-name="P22">Ocena „dopuszczająca”</text:p>
      <text:list xml:id="list195003112041906" text:continue-numbering="true" text:style-name="WWNum1">
        <text:list-item>
          <text:p text:style-name="P29"><text:span text:style-name="T2">wypowiedz mało precyzyjna, kr</text:span><text:span text:style-name="T7">ótka i chaotyczna</text:span></text:p>
        </text:list-item>
        <text:list-item>
          <text:p text:style-name="P26">wykazuje znaczne braki w opanowaniu minimum programowego odnośnie zagadnień gramatyczno-leksykalnych</text:p>
        </text:list-item>
        <text:list-item>
          <text:p text:style-name="P27">znikome wiadomości potrafi wykorzystać praktycznie w danych sytuacjach językowych tylko przy pomocy nauczyciela</text:p>
        </text:list-item>
        <text:list-item>
          <text:p text:style-name="P39">bardzo słaba sprawność rozumienia poleceń i reagowania na nie Ocena „niedostateczna”</text:p>
        </text:list-item>
        <text:list-item>
          <text:p text:style-name="P24">wypowiedz nie na temat lub jej brak, nawet przy pomocy nauczyciela</text:p>
        </text:list-item>
        <text:list-item>
          <text:p text:style-name="P29"><text:span text:style-name="T2">wypowiedz z tak dużą ilością błęd</text:span><text:span text:style-name="T7">ów, że uniemożliwia komunikacje</text:span></text:p>
        </text:list-item>
        <text:list-item>
          <text:p text:style-name="P24">nieznajomość podstaw gramatyki i fonetyki</text:p>
        </text:list-item>
        <text:list-item>
          <text:p text:style-name="P37">brak reakcji na polecenia</text:p>
        </text:list-item>
      </text:list>
      <text:p text:style-name="P40">Odpowiedzi pisemne</text:p>
      <text:p text:style-name="P11"><text:span text:style-name="T1">Kartkówka </text:span><text:span text:style-name="T2">obejmuje materiał z trzech ostatnich lekcji jednorodnych tematycznie, nie musi być zapowiedziana, może być poprawiona dwa razy w semestrze.</text:span></text:p>
      <text:p text:style-name="P12"><text:span text:style-name="T1">Sprawdzian </text:span><text:span text:style-name="T2">obejmuje materiał powyżej trzech temat</text:span><text:span text:style-name="T7">ów lekcyjnych, jest zapowiadany z tygodniowym wyprzedzeniem, zapisany w dzienniku, poprzedzony lekcją powtórzeniową.</text:span></text:p>
      <text:p text:style-name="P13"><text:soft-page-break/><text:span text:style-name="T2">Sprawdzian jest obowiązkowy, uczeń nieobecny powinien go zaliczyć w ustalonym z nauczycielem terminie, w czasie dw</text:span><text:span text:style-name="T7">óch tygodni od powrotu do szkoły. Sprawdziany muszą być sprawdzone, oddane uczniom i omówione w ciągu siedmiu dni. Są one przechowywane przez nauczyciela i udostępniane rodzicom i uczniom.</text:span></text:p>
      <text:p text:style-name="P28">Niekorzystne oceny z pracy klasowej mogą być poprawione w terminie uzgodnionym z nauczycielem.</text:p>
      <text:p text:style-name="P41">Do dziennika wpisuje się ocenę z poprawy tylko wtedy, jeśli jest ona wyższa od uzyskanej z pracy, a poprzedni stopień wykorzystany jest do oceny systematyczności pracy ucznia. Sprawdzian i praca klasowa może zawierać zadanie wykraczające poza podstawy programowe, oceniane na stopień celujący, pod warunkiem uzyskania przez ucznia punktacji odpowiadającej ocenie bardzo dobrej.</text:p>
      <text:p text:style-name="P10"><text:span text:style-name="T2">W przypadku poprawy pracy pisemnej, odpowiedzi ustnej bądź zadania domowego na ocenę wyższą niż poprzednia, nauczyciel ocenę poprawianą zapisuje w dzienniku z wagą 1, natomiast ocenę, kt</text:span><text:span text:style-name="T7">órą uczeń uzyskał po poprawie z wagą przypisaną do odpowiedniej kategorii (sprawdzian - waga 3, kartkówka, odpowiedzi ustne - waga 2, zadania domowe, prace projektowe, aktywność na lekcji - waga 1).</text:span></text:p>
      <text:p text:style-name="P41">Punkty z prac pisemnych przeliczane są na stopnie wg następującej skali:</text:p>
      <text:p text:style-name="P42">100% - celujący</text:p>
      <text:p text:style-name="P42">99% - 90% - bardzo dobry</text:p>
      <text:p text:style-name="P42">89% - 75% - dobry</text:p>
      <text:p text:style-name="P42">74% - 50% - dostateczny</text:p>
      <text:p text:style-name="P42">49% - 35% - dopuszczający</text:p>
      <text:p text:style-name="P42">34% - 0% - niedostateczny</text:p>
      <text:p text:style-name="P43">Nauczyciel może dodać do oceny „plus” lub „minus” przy górnej lub dolnej granicy procentowej, za wyjątkiem oceny niedostatecznej i celującej.</text:p>
      <text:p text:style-name="P44">Ocena aktywności na lekcji</text:p>
      <text:p text:style-name="P14"><text:span text:style-name="T2">Aktywność na lekcji podlega ocenie nauczyciela. Uczeń na lekcji ma możliwość zdobycia "+" (za aktywność na lekcji) i "-" (za brak aktywności na lekcji bądź brak zeszytu przedmiotowego, podręcznika lub zeszytu ćwiczeń). Po otrzymaniu pięciu plus</text:span><text:span text:style-name="T7">ów na lekcji, nauczyciel wstawia ocenę celującą z aktywności, natomiast po otrzymaniu pięciu minusów, uczeń otrzymuje ocenę niedostateczną.</text:span></text:p>
      <text:list xml:id="list195003701505706" text:continue-numbering="true" text:style-name="WWNum1">
        <text:list-item>
          <text:p text:style-name="P46"><text:soft-page-break/>Ocena semestralna i roczna:</text:p>
        </text:list-item>
      </text:list>
      <text:p text:style-name="P15"/>
      <text:p text:style-name="P3">Ocena <text:s/>na koniec semestru i koniec roku szkolnego jest średnią ważoną ocen cząstkowych wystawianych według następujących proporcji:</text:p>
      <text:p text:style-name="P3">waga 3 – prace klasowe</text:p>
      <text:p text:style-name="P3">waga 2 – kartkówki, odpowiedzi ustne</text:p>
      <text:p text:style-name="P3">waga 1 – zadania domowe, prace projektowe, aktywność na lekcji</text:p>
      <text:p text:style-name="P3"/>
      <text:p text:style-name="P6"><text:span text:style-name="T1">Podziały średnich ważonych na poszczeg</text:span><text:span text:style-name="T6">ólne oceny:</text:span></text:p>
      <text:p text:style-name="P2"/>
      <text:p text:style-name="P3">a) dopuszczający - od 1,9</text:p>
      <text:p text:style-name="P3">b) dostateczny - od 2,7</text:p>
      <text:p text:style-name="P3">c) dobry - od 3,7</text:p>
      <text:p text:style-name="P3">d) bardzo dobry - od 4,7</text:p>
      <text:p text:style-name="P3">e) celujący - od 5,3 lub zostanie laureatem konkursu z języka niemieckiego<text:tab/><text:tab/><text:tab/></text:p>
      <text:p text:style-name="P3"/>
      <text:list xml:id="list195004622782469" text:continue-numbering="true" text:style-name="WWNum1">
        <text:list-item>
          <text:p text:style-name="P48">Kryteria ocen semestralnych i rocznych:</text:p>
        </text:list-item>
      </text:list>
      <text:p text:style-name="P45">Ocena „celująca”</text:p>
      <text:p text:style-name="P4"><text:span text:style-name="T2">Ocenę celującą otrzymuje uczeń, kt</text:span><text:span text:style-name="T7">óry osiąga wiedzę wykraczającą poza program nauczania języka niemieckiego w danej klasie. Umie zastosować zdobyte wiadomości w mowie i piśmie. Pracuje samodzielnie nad wzbogacaniem swojego zasobu słówek (czyta lektury, prasę itp. w języku niemieckim). Biegle posługuje się językiem niemieckim w mowie i piśmie. Osiąga sukcesy w konkursach i olimpiadach</text:span></text:p>
      <text:p text:style-name="P49">przedmiotowych. Pomaga innym uczniom w opanowaniu materiału. Proponuje własne sposoby wykorzystania swoich wiadomości.</text:p>
      <text:p text:style-name="P45">Ocena „bardzo dobra”</text:p>
      <text:p text:style-name="P16"><text:span text:style-name="T2">Ocenę bardzo dobrą otrzymuje uczeń, kt</text:span><text:span text:style-name="T7">óry bezbłędnie opanował słownictwo oraz struktury gramatyczne przewidziane programem nauczania i biegle sie nimi posługuje. Wykorzystując wcześniej nabyte umiejętności i wraz z wyjaśnionym, nowym materiałem rozumie tekst pisany i ze słuchu. Bezbłędnie odpowiada na pytania i takie też zadaje. Logicznie i bezbłędnie opowiada tekst lub pisze streszczenie. Układa interesujące dialogi, potrafi znaleźć sie w danej sytuacji językowej. Prawidłowo reaguje i wykonuje polecenia.</text:span></text:p>
      <text:p text:style-name="P45">Ocena „dobra”</text:p>
      <text:p text:style-name="P16"><text:span text:style-name="T2">Ocenę dobrą otrzymuje uczeń, kt</text:span><text:span text:style-name="T7">óry opanował materiał leksykalny i gramatyczny w stopniu pozwalającym na swobodne porozumiewanie sie w języku niemieckim. Dopuszczalne są drobne błędy gramatyczne. Zasób słów musi pozwolić na porozumiewanie sie w niezbyt trudnych tematach i sytuacjach językowych. Rozumie i reaguje na polecenia w języku niemieckim. Umie wykorzystać swoje umiejętności w prostych tekstach pisemnych (kartka, list, wypełnianie ankiety itp.)</text:span></text:p>
      <text:p text:style-name="P45">Ocena „dostateczna”</text:p>
      <text:p text:style-name="P16"><text:span text:style-name="T2">Ocenę dostateczną otrzymuje uczeń, kt</text:span><text:span text:style-name="T7">óry słabo opanował wiedze podstawowych treści programowych i posiada słabe umiejętności jej praktycznego stosowania w mowie i piśmie. Formułuje wypowiedzi na piśmie o średnim stopniu trudności. Ma słabą sprawność rozumienia tekstu ze słuchu i mały zasób słownictwa, uniemożliwiający mu swobodne wyrażanie sie na dany temat. Braki te nie wykluczają zrobienia postępów w dalszym procesie uczenia sie języka niemieckiego.</text:span></text:p>
      <text:p text:style-name="P45">Ocena „dopuszczająca”</text:p>
      <text:p text:style-name="P4"><text:span text:style-name="T2">Ocenę dopuszczającą otrzymuje uczeń, kt</text:span><text:span text:style-name="T7">óry w ograniczonym zakresie opanował cztery podstawowe sprawności językowe: słuchanie ze zrozumieniem, czytanie, pisanie i mówienie. Ma </text:span><text:soft-page-break/><text:span text:style-name="T7">braki w zakresie podstawowych wiadomości i w znikomy sposób, najczęściej tylko przy pomocy nauczyciela, potrafi je</text:span></text:p>
      <text:p text:style-name="P50">zastosować praktycznie. Jego braki w opanowaniu programowego materiału nie przekreślają u niego możliwości zdobycia podstawowej wiedzy.</text:p>
      <text:p text:style-name="P47">Ocena „niedostateczna”</text:p>
      <text:p text:style-name="P4"><text:span text:style-name="T2">Ocenę niedostateczną otrzymuje uczeń, kt</text:span><text:span text:style-name="T7">óry nie opanował niezbędnego minimum podstawowych wiadomości i umiejętności praktycznych języka niemieckiego, określonych minimum programowym dla danej klasy. Nie jest</text:span></text:p>
      <text:p text:style-name="P17"><text:span text:style-name="T2">w stanie, nawet przy pomocy nauczyciela, odpowiedzieć na pytania do tekstu, udzielić informacji na temat zagadnień gramatycznych, wyrazić myśli w języku niemieckim. Nie zna zasad czytania i pisania. Ma bardzo mały zas</text:span><text:span text:style-name="T7">ób słownictwa. Braki te uniemożliwiają mu dalsze zdobywanie wiedzy z tego przedmiotu.</text:span></text:p>
      <text:p text:style-name="P51">Opracowała: mgr Monika Bube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1:41:55.479000000</meta:creation-date>
    <dc:date>2019-09-05T19:50:02.717000000</dc:date>
    <meta:editing-duration>PT3M44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5" meta:paragraph-count="96" meta:word-count="1313" meta:character-count="9519" meta:non-whitespace-character-count="8335"/>
  </office:meta>
</office:document-meta>
</file>