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22b117" officeooo:paragraph-rsid="000bb0bf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141844" officeooo:paragraph-rsid="000bb0bf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14f2ad" officeooo:paragraph-rsid="000bb0bf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19dea8" officeooo:paragraph-rsid="000bb0bf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1b3947" officeooo:paragraph-rsid="000bb0bf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1d0cf2" officeooo:paragraph-rsid="000bb0bf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303b30" officeooo:paragraph-rsid="000bb0bf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025f2a" officeooo:paragraph-rsid="000bb0bf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313bc6" officeooo:paragraph-rsid="000bb0bf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32f1c6" officeooo:paragraph-rsid="000bb0bf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1e4abe" officeooo:paragraph-rsid="000bb0bf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2042f4" officeooo:paragraph-rsid="000bb0bf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20ba4e" officeooo:paragraph-rsid="000bb0bf" style:font-size-asian="13pt" style:font-weight-asian="normal" style:font-size-complex="13pt" style:font-weight-complex="normal"/>
    </style:style>
    <style:style style:name="P14" style:family="paragraph" style:parent-style-name="Standard">
      <style:text-properties style:font-name="Times New Roman" fo:font-size="13pt" fo:font-weight="bold" officeooo:rsid="0012834e" officeooo:paragraph-rsid="000bb0bf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3pt" fo:font-weight="bold" officeooo:rsid="00141844" officeooo:paragraph-rsid="000bb0bf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3pt" fo:font-weight="bold" officeooo:rsid="0014f2ad" officeooo:paragraph-rsid="000bb0bf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3pt" fo:font-weight="bold" officeooo:rsid="0019dea8" officeooo:paragraph-rsid="000bb0bf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3pt" fo:font-weight="bold" officeooo:rsid="001b3947" officeooo:paragraph-rsid="000bb0bf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2834e" officeooo:paragraph-rsid="000bb0bf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2834e" officeooo:paragraph-rsid="000bb0bf" style:font-size-asian="14pt" style:font-weight-asian="bold" style:font-size-complex="14pt" style:font-weight-complex="bold"/>
    </style:style>
    <style:style style:name="P21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0bb0bf"/>
    </style:style>
    <style:style style:name="P22" style:family="paragraph" style:parent-style-name="Standard" style:list-style-name="L3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0bb0bf"/>
    </style:style>
    <style:style style:name="T1" style:family="text">
      <style:text-properties officeooo:rsid="0009f847"/>
    </style:style>
    <style:style style:name="T2" style:family="text">
      <style:text-properties officeooo:rsid="0008a44c"/>
    </style:style>
    <style:style style:name="T3" style:family="text">
      <style:text-properties style:font-name="Times New Roman" fo:font-size="13pt" fo:font-weight="normal" officeooo:rsid="002d3d6b" style:font-size-asian="13pt" style:font-weight-asian="normal" style:font-size-complex="13pt" style:font-weight-complex="normal"/>
    </style:style>
    <style:style style:name="T4" style:family="text">
      <style:text-properties style:font-name="Times New Roman" fo:font-size="13pt" fo:font-weight="normal" officeooo:rsid="002d4acd" style:font-size-asian="13pt" style:font-weight-asian="normal" style:font-size-complex="13pt" style:font-weight-complex="normal"/>
    </style:style>
    <style:style style:name="T5" style:family="text">
      <style:text-properties style:font-name="Times New Roman" fo:font-size="13pt" fo:font-weight="normal" officeooo:rsid="0006b6ed" style:font-size-asian="13pt" style:font-weight-asian="normal" style:font-size-complex="13pt" style:font-weight-complex="normal"/>
    </style:style>
    <style:style style:name="T6" style:family="text">
      <style:text-properties style:font-name="Times New Roman" fo:font-size="13pt" fo:font-weight="normal" officeooo:rsid="00241dd9" style:font-size-asian="13pt" style:font-weight-asian="normal" style:font-size-complex="13pt" style:font-weight-complex="normal"/>
    </style:style>
    <style:style style:name="T7" style:family="text">
      <style:text-properties style:font-name="Times New Roman" fo:font-size="13pt" fo:font-weight="normal" officeooo:rsid="00141844" style:font-size-asian="13pt" style:font-weight-asian="normal" style:font-size-complex="13pt" style:font-weight-complex="normal"/>
    </style:style>
    <style:style style:name="T8" style:family="text">
      <style:text-properties style:font-name="Times New Roman" fo:font-size="13pt" fo:font-weight="normal" officeooo:rsid="0000e2b1" style:font-size-asian="13pt" style:font-weight-asian="normal" style:font-size-complex="13pt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0e2b1" style:font-weight-asian="normal" style:font-weight-complex="normal"/>
    </style:style>
    <style:style style:name="T11" style:family="text">
      <style:text-properties fo:font-weight="normal" officeooo:rsid="0014f2ad" style:font-weight-asian="normal" style:font-weight-complex="normal"/>
    </style:style>
    <style:style style:name="T12" style:family="text">
      <style:text-properties fo:font-weight="normal" officeooo:rsid="001b3947" style:font-weight-asian="normal" style:font-weight-complex="normal"/>
    </style:style>
    <style:style style:name="T13" style:family="text">
      <style:text-properties fo:font-weight="normal" officeooo:rsid="002a0b44" style:font-weight-asian="normal" style:font-weight-complex="normal"/>
    </style:style>
    <style:style style:name="T14" style:family="text">
      <style:text-properties fo:font-weight="normal" officeooo:rsid="001d0cf2" style:font-weight-asian="normal" style:font-weight-complex="normal"/>
    </style:style>
    <style:style style:name="T15" style:family="text">
      <style:text-properties fo:font-weight="normal" officeooo:rsid="0002347b" style:font-weight-asian="normal" style:font-weight-complex="normal"/>
    </style:style>
    <style:style style:name="T16" style:family="text">
      <style:text-properties officeooo:rsid="0014f2ad"/>
    </style:style>
    <style:style style:name="T17" style:family="text">
      <style:text-properties officeooo:rsid="0002347b"/>
    </style:style>
    <style:style style:name="T18" style:family="text">
      <style:text-properties officeooo:rsid="0000e2b1"/>
    </style:style>
    <style:style style:name="T19" style:family="text">
      <style:text-properties officeooo:rsid="00313bc6"/>
    </style:style>
    <style:style style:name="T20" style:family="text">
      <style:text-properties officeooo:rsid="0032f1c6"/>
    </style:style>
    <style:style style:name="T21" style:family="text">
      <style:text-properties officeooo:rsid="00025f2a"/>
    </style:style>
    <style:style style:name="T22" style:family="text">
      <style:text-properties officeooo:rsid="00303b30"/>
    </style:style>
    <style:style style:name="T23" style:family="text">
      <style:text-properties officeooo:rsid="0003f157"/>
    </style:style>
    <style:style style:name="T24" style:family="text">
      <style:text-properties officeooo:rsid="0020ba4e"/>
    </style:style>
    <style:style style:name="T25" style:family="text">
      <style:text-properties officeooo:rsid="0022b117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0bb0bf" style:font-weight-asian="bold" style:font-weight-complex="bold"/>
    </style:style>
    <style:style style:name="T29" style:family="text">
      <style:text-properties officeooo:rsid="00232279"/>
    </style:style>
    <style:style style:name="T30" style:family="text">
      <style:text-properties officeooo:rsid="000bb0b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GULAMIN <text:s text:c="118"/>KORZYSTANIA ZE ŚWIADCZEŃ </text:p>
      <text:p text:style-name="P19"><text:span text:style-name="T1">W </text:span>PRZEDSZKOL<text:span text:style-name="T1">U</text:span> <text:span text:style-name="T2">MIEJSKIM NR 4 W GIŻYCKU</text:span>.</text:p>
      <text:p text:style-name="P19"/>
      <text:p text:style-name="P20"/>
      <text:p text:style-name="P20"/>
      <text:p text:style-name="P14">Podstawa prawna:</text:p>
      <text:p text:style-name="P2"/>
      <text:list xml:id="list1759947130" text:style-name="L1">
        <text:list-item>
          <text:p text:style-name="P21"><text:span text:style-name="T3"><text:s/>Ustawa z dnia 14 grudnia 2016 r.</text:span><text:span text:style-name="T4">- Prawo oświatowe (Dz. U. z 201</text:span><text:span text:style-name="T5">8</text:span><text:span text:style-name="T4"> r. poz. </text:span><text:span text:style-name="T5">996</text:span><text:span text:style-name="T4">, <text:s text:c="11"/>z późn. zm.)</text:span></text:p>
        </text:list-item>
      </text:list>
      <text:p text:style-name="P2"/>
      <text:list xml:id="list3693102665" text:style-name="L3">
        <text:list-item>
          <text:p text:style-name="P22"><text:span text:style-name="T6"><text:s/>Uchwała Nr</text:span><text:span text:style-name="T7"> </text:span><text:span text:style-name="T8">X/54/2019 </text:span><text:span text:style-name="T7"><text:s/>R</text:span><text:span text:style-name="T6">ady Miejskiej</text:span><text:span text:style-name="T7"> </text:span><text:span text:style-name="T6">w Giżycku</text:span><text:span text:style-name="T7"> z dnia 2</text:span><text:span text:style-name="T8">9</text:span><text:span text:style-name="T7"> maja 201</text:span><text:span text:style-name="T8">9</text:span><text:span text:style-name="T7"> r. <text:s text:c="16"/>w sprawie ustalenia czasu bezpłatnego nauczania, wychowania i opieki oraz określenia wysokości opłat za korzystanie z wychowania przedszkolnego przez uczniów objętych wychowaniem przedszkolnym do końca roku szkolnego w roku kalendarzowym, w którym kończą 6 lat, w publicznych przedszkolach </text:span><text:span text:style-name="T8">i oddziałach przedszkolnych w publicznych szkołach podstawowych</text:span><text:span text:style-name="T7"> prowadzonych przez Gminę Miejską Giżycko </text:span><text:span text:style-name="T8">oraz warunków częściowego lub całkowitego zwolnienia z opłat</text:span><text:span text:style-name="T7">.</text:span></text:p>
        </text:list-item>
      </text:list>
      <text:p text:style-name="P2"><text:s/></text:p>
      <text:p text:style-name="P15"><text:span text:style-name="T9">1. Opłata za każdą </text:span><text:span text:style-name="T10">rozpoczętą </text:span><text:span text:style-name="T9">godzinę </text:span><text:span text:style-name="T10">faktycznego pobytu</text:span><text:span text:style-name="T9"> obejmując</text:span><text:span text:style-name="T10">ego</text:span><text:span text:style-name="T9"> </text:span><text:span text:style-name="T11">nauczanie, wychowanie i opiekę , realizowanych w czasie przekraczającym 5 godzin dziennie, czyli przed </text:span><text:span text:style-name="T16">7.00 i po</text:span><text:span text:style-name="T11"> </text:span><text:span text:style-name="T16">12.00 </text:span><text:span text:style-name="T11">(podstawa programowa), ustalona została w wysokości </text:span><text:span text:style-name="T16">1 zł</text:span><text:span text:style-name="T11">.</text:span></text:p>
      <text:p text:style-name="P3"/>
      <text:p text:style-name="P16"><text:span text:style-name="T9">2. Miesięczna opłat</text:span><text:span text:style-name="T10">a za pobyt dziecka w przedszkolu </text:span><text:span text:style-name="T9"><text:s/></text:span><text:span text:style-name="T10">naliczana jest za miesiąc poprzedni.</text:span></text:p>
      <text:p text:style-name="P4"/>
      <text:p text:style-name="P17"><text:span text:style-name="T9">3. Opłata, o której mowa </text:span><text:span text:style-name="T12">podlega zaokrągleniu do pełnych złotych zgodnie z zasadami ob</text:span><text:span text:style-name="T13">o</text:span><text:span text:style-name="T12">wiązującymi w rachunkowości.</text:span></text:p>
      <text:p text:style-name="P5"/>
      <text:p text:style-name="P18"><text:span text:style-name="T9">4. W sytuacji gdy do przedszkola uczęszcza dziecko z rodziny, gdzie znajduj</text:span><text:span text:style-name="T10">ą</text:span><text:span text:style-name="T9"> się <text:s text:c="23"/>na utrzymaniu </text:span><text:span text:style-name="T10">trzy osoby z których każda uczęszcza do przedszkola, uczy się lub studiuje</text:span><text:span text:style-name="T9"> w wieku </text:span><text:span text:style-name="T10">do </text:span><text:span text:style-name="T14">25 roku życia, zwolnienie z opłaty, o której mowa w pkt. </text:span><text:span text:style-name="T15">1</text:span><text:span text:style-name="T14"> wynosi 50 %</text:span></text:p>
      <text:p text:style-name="P6"/>
      <text:p text:style-name="P6">5. W sytuacji gdy do przedszkola uczęszcza dziecko z rodziny, gdzie znajduj<text:span text:style-name="T17">ą</text:span> się <text:s text:c="14"/>na utrzymaniu czworo i więcej <text:span text:style-name="T17">osób</text:span> <text:span text:style-name="T18">z których każda uczęszcza do przedszkola, uczy się lub studiuje w wieku do </text:span>25 roku życia, zwolnienie z opłaty, o której mowa w pkt.1 wynosi <text:s text:c="5"/>80 %.</text:p>
      <text:p text:style-name="P6"/>
      <text:p text:style-name="P7">6. W przypadku posiadania przez rodziców/ prawnych opiekunów dziecka „Giżyckiej Karty Mieszkańca”, z<text:span text:style-name="T19">wolnienie za pobyt dziecka w przedszkolu wynosi 50% na pisemny wniosek zainteresowanego.</text:span></text:p>
      <text:p text:style-name="P7"/>
      <text:p text:style-name="P8">7. Zwolnień o których mowa w pkt. 4, 5, 6 dokonuje się na pisemny wniosek rodziców / prawnych opiekunów według załącznika nr 1.</text:p>
      <text:p text:style-name="P9">W przypadku złożenia wniosku do 10 <text:span text:style-name="T20">dnia </text:span>danego miesiąca, ulga będzie obowiązywała od 1 <text:span text:style-name="T20">dnia </text:span>danego miesiąca, <text:span text:style-name="T20">natomiast w przypadku w</text:span>niosk<text:span text:style-name="T20">ów</text:span> złożon<text:span text:style-name="T20">ych</text:span> po 10-<text:span text:style-name="T20">tym</text:span> <text:span text:style-name="T20">dniu </text:span>danego miesiąca, <text:span text:style-name="T20">ulga </text:span>będą obowiązywał<text:span text:style-name="T20">a</text:span> od 1<text:span text:style-name="T20">dnia</text:span> następnego miesiąca.</text:p>
      <text:p text:style-name="P9"/>
      <text:p text:style-name="P10"><text:soft-page-break/><text:span text:style-name="T21">8</text:span>. W przypadku spełnienia przez rodziców/ prawnych opiekunów przesłanek, o których mowa w pkt. 4, 5, 6 stosuje się korzystniejsze częściowe zwolnienie z opłat.</text:p>
      <text:p text:style-name="P10"/>
      <text:p text:style-name="P8">9. Warunkiem całkowitego zwolnienia rodziców/prawnych opiekunów z opłaty za pobyt dziecka jest wystąpienie zdarzeń losowych uzasadniających zwolnienie.</text:p>
      <text:p text:style-name="P6"/>
      <text:p text:style-name="P6"><text:span text:style-name="T21">10</text:span>. W przypadku zapisania dziecka do przedszkola w trakcie miesiąca, opłata naliczana jest proporcjonalnie.</text:p>
      <text:p text:style-name="P11"/>
      <text:p text:style-name="P11"><text:span text:style-name="T20">11</text:span>. Opłata, o której mowa w pkt. 2, nie obejmuje kosztów wyżywienia.</text:p>
      <text:p text:style-name="P11"/>
      <text:p text:style-name="P11"><text:span text:style-name="T20">12</text:span>. Opłatę <text:s/>za wyżywienie rodzic ( prawny opiekun) dokonuje <text:s/>z góry w terminie do 1<text:span text:style-name="T22">0</text:span> dnia każdego miesiąca.</text:p>
      <text:p text:style-name="P11"/>
      <text:p text:style-name="P11">1<text:span text:style-name="T23">3</text:span>. Wyżywienie dziecka w przedszkolu jest płatne w całości przez rodziców (opiekunów) dziecka i obejmuje wyłącznie koszt zakupionych produktów spożywczych.</text:p>
      <text:p text:style-name="P11"/>
      <text:p text:style-name="P12">1<text:span text:style-name="T23">4</text:span>. Opłatę za miesiące wakacyjne rodzice ( opiekunowie) regulują w przedszkolu dyżurnym, <text:s/>z <text:span text:style-name="T24">którego korzystało dziecko.</text:span></text:p>
      <text:p text:style-name="P12"/>
      <text:p text:style-name="P13">1<text:span text:style-name="T23">5</text:span>. Zaległość w opłatach za przedszkole wynosząca równowartość opłat za jeden miesiąc jest podstawą do skreślenia dziecka z ewidencji dzieci uczęszczających do przedszkola.</text:p>
      <text:p text:style-name="P13"/>
      <text:p text:style-name="P13">1<text:span text:style-name="T23">6</text:span>. <text:span text:style-name="T23">Naliczenie opłat dokonywane jest zgodnie z frekwencją zaznaczaną w systemie 4Parents prowadzoną przez nauczycieli <text:s/>poszczególnych grup.</text:span></text:p>
      <text:p text:style-name="P13"/>
      <text:p text:style-name="P13">1<text:span text:style-name="T20">7</text:span>. <text:span text:style-name="T25">Opłaty za wychowanie przedszkolne i za wyżywienie uiszczane są przelewem</text:span></text:p>
      <text:p text:style-name="P13"/>
      <text:p text:style-name="P1"><text:span text:style-name="T26">pobyt dziecka w przedszkolu</text:span>: BANK PKO S.A. O/ Giżycko</text:p>
      <text:p text:style-name="P1"/>
      <text:p text:style-name="P1">nr konta 62 1240 5787 1111 0010 5860 7410</text:p>
      <text:p text:style-name="P1"/>
      <text:p text:style-name="P1"><text:span text:style-name="T26">wyżywienie</text:span>: BANK PKO S.A. O/ Giżycko</text:p>
      <text:p text:style-name="P1"/>
      <text:p text:style-name="P1">nr konta 58 1240 5787 1111 0010 5861 6018</text:p>
      <text:p text:style-name="P1"/>
      <text:p text:style-name="P1">1<text:span text:style-name="T20">8</text:span>. Przedszkole prowadzi żywienie dzieci i pracowników. Dzieci w czasie pobytu <text:s text:c="25"/>w placówce mogą korzystać z trzech posiłków<text:span text:style-name="T27"> śniadanie, II śniadanie, obiad <text:s text:c="28"/></text:span>(w zależności od deklaracji złożonej przez rodziców we wniosku o przyjęcie <text:s text:c="30"/>do przedszkola).</text:p>
      <text:p text:style-name="P1"/>
      <text:p text:style-name="P1">1<text:span text:style-name="T20">9</text:span>. Opłata za wyżywienie – to koszty produktów żywnościowych ustalone w postaci dziennej stawki żywieniowej. Aktualna stawka żywieniowa wynosi <text:span text:style-name="T28">6,00</text:span><text:span text:style-name="T27"> zł.</text:span></text:p>
      <text:p text:style-name="P1"><text:s/></text:p>
      <text:p text:style-name="P1"><text:span text:style-name="T20">20</text:span>. Dzienna stawka żywieniowa ulega zwrotowi w następnym miesiącu, zależnie od liczby dni nieobecności dziecka w przedszkolu.</text:p>
      <text:p text:style-name="P1"/>
      <text:p text:style-name="P1"><text:soft-page-break/><text:span text:style-name="T20">21</text:span>. Przedszkole na wniosek rodz<text:span text:style-name="T29">iców współdziała z MOPS i GOPS w sprawach dofinansowania opłat za wyżywienie dla rodzin w trudnej sytuacji materialnej.</text:span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8T13:41:20.086000000</meta:creation-date>
    <dc:date>2020-08-28T13:45:16.025000000</dc:date>
    <meta:editing-duration>PT3M56S</meta:editing-duration>
    <meta:editing-cycles>1</meta:editing-cycles>
    <meta:document-statistic meta:table-count="0" meta:image-count="0" meta:object-count="0" meta:page-count="3" meta:paragraph-count="33" meta:word-count="640" meta:character-count="4587" meta:non-whitespace-character-count="3698"/>
    <meta:generator>LibreOffice/6.3.0.4$Windows_X86_64 LibreOffice_project/057fc023c990d676a43019934386b85b21a9ee99</meta:generator>
  </office:meta>
</office:document-meta>
</file>